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Oliebollenparty Buurtvereniging d’n Beem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hebben op 14 november 2023 besloten tijdelijke verkeersmaatregelen te treffen voor de Oliebollenparty Buurtvereniging d’n Beemd, op 31 december 2023 van 12:00 uur tot 17:00 uur. </text:p>
            <text:p text:style-name="common-al">De Dekkerstraat, tussen de Weverstraat en de Sint-Hubertuslaan, mag worden afgesloten voor verkeer op 31 december 2023 van 12:00 uur tot 17: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870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Tijdelijke verkeersmaatregelen Oliebollenparty Buurtvereniging d’n Beem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703</meta:user-defined>
    <meta:user-defined meta:name="OVERHEIDop.GmbID/DC.identifier">gmb-2023-498703</meta:user-defined>
    <meta:user-defined meta:name="OVERHEIDop.versieInformatie"/>
  </office:meta>
</office:document-meta>
</file>