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Kerstborrel buurtvereniging Gehurterb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rmeester en wethouders hebben op 16 november 2023 besloten tijdelijke verkeersmaatregelen te treffen voor de Kerstborrel op zaterdag 16 december 2023 van 15:00 tot 22:00.</text:p>
            <text:p text:style-name="common-al">Op zaterdag 16 december van 15:00 uur tot 22:00 mag de Antoon van de Venstraat vanaf de kruising met de Nieuwstraat tot de kruising met de Zandstraat worden afgesloten voor verke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9869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69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69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2/xml/MC-DRP-Meld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Sociale zekerheid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Tijdelijke verkeersmaatregelen Kerstborrel buurtvereniging Gehurterbij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698</meta:user-defined>
    <meta:user-defined meta:name="OVERHEIDop.GmbID/DC.identifier">gmb-2023-498698</meta:user-defined>
    <meta:user-defined meta:name="OVERHEIDop.versieInformatie"/>
  </office:meta>
</office:document-meta>
</file>