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Nieuwjaarsbijeenkomst;<text:span text:style-name="nadrukvet">Emmastraat 5 (</text:span>St. Vituskerk (binnen en buiten); op 9-1-2024; 1374601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last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86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 Ingekomen aanvragen met naam evenement, locatie, datum evenement en zaaknummer: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96</meta:user-defined>
    <meta:user-defined meta:name="OVERHEIDop.GmbID/DC.identifier">gmb-2023-498696</meta:user-defined>
    <meta:user-defined meta:name="OVERHEIDop.versieInformatie"/>
  </office:meta>
</office:document-meta>
</file>