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37, Holtum-Noordweg 11-7,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 werking hebben van een acculader en opslaan van gevaarlijke stoffen, CMR-stoffen of bodembedreigende stoffen in verpakking.</text:p>
            <text:p text:style-name="common-al">Locatie:  Holtum-Noordweg 11-7, 6121 RE Born</text:p>
            <text:p text:style-name="common-al">Ontvangst datum:  14 september 2023 </text:p>
            <text:p text:style-name="common-al">Dossiernummer:  AB23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86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37, Holtum-Noordweg 11-7, 6121 RE Bor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95</meta:user-defined>
    <meta:user-defined meta:name="OVERHEIDop.GmbID/DC.identifier">gmb-2023-498695</meta:user-defined>
    <meta:user-defined meta:name="OVERHEIDop.versieInformatie"/>
  </office:meta>
</office:document-meta>
</file>