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5-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text:list-style style:name="id1-3-2-5-9-1-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1-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en mandaatbesluit Omgevingsdienst Regio Nijmegen (ODRN) gemeente Berg en Dal 2024</text:p>
      <text:section text:name="regeling_id1-3-2" text:style-name="regeling">
        <text:section text:name="aanhef_id1-3-2-1" text:style-name="aanhef">
          <text:section text:name="preambule_id1-3-2-1-1" text:style-name="preambule">
            <text:p text:style-name="al">Het college van burgemeester en wethouders van de gemeente Berg en Dal en de burgemeester van de gemeente Berg en Dal,</text:p>
            <text:p text:style-name="al">ieder voor zover bevoegd,</text:p>
            <text:p text:style-name="al"/>
            <text:p text:style-name="al">Gelet op: </text:p>
            <text:list text:style-name="id1-3-2-1-1-5">
              <text:list-item text:style-override="id1-3-2-1-1-5-1">
                <text:number>-</text:number>
                <text:p text:style-name="al">artikel 3 van de Gemeenschappelijke regeling Omgevingsdienst Regio Nijmegen;</text:p>
              </text:list-item>
              <text:list-item text:style-override="id1-3-2-1-1-5-2">
                <text:number>-</text:number>
                <text:p text:style-name="al">afdeling 10.1.1 van de Algemene wet bestuursrecht;</text:p>
              </text:list-item>
              <text:list-item text:style-override="id1-3-2-1-1-5-3">
                <text:number>-</text:number>
                <text:p text:style-name="al">de Gemeentewet; </text:p>
              </text:list-item>
              <text:list-item text:style-override="id1-3-2-1-1-5-4">
                <text:number>-</text:number>
                <text:p text:style-name="al">titel 3 van Boek 3 van het Burgerlijk Wetboek;</text:p>
              </text:list-item>
            </text:list>
            <text:p text:style-name="al">Overwegende dat:</text:p>
            <text:list text:style-name="id1-3-2-1-1-7">
              <text:list-item text:style-override="id1-3-2-1-1-7-1">
                <text:number>-</text:number>
                <text:p text:style-name="al">het om redenen van doelmatigheid wenselijk is de uitoefening van zijn daarvoor in aanmerking komende bevoegdheden, behorende tot de bij de omgevingsdienst ondergebrachte taken op te dragen aan de directeur van de Omgevingsdienst Regio Nijmegen en de directeur toe te staan ondermandaat te verlenen;</text:p>
              </text:list-item>
              <text:list-item text:style-override="id1-3-2-1-1-7-2">
                <text:number>-</text:number>
                <text:p text:style-name="al">het wenselijk is om het huidige mandaatbesluit te actualiseren, mede gelet op de inwerkingtreding van de Omgevingswet;</text:p>
              </text:list-item>
            </text:list>
            <text:p text:style-name="al">
            <text:span text:style-name="nadrukvet">BESLUIT:</text:span>
          </text:p>
            <text:p text:style-name="al"/>
            <text:p text:style-name="al">vast te stellen het navolgende besluit: </text:p>
            <text:p text:style-name="al"/>
            <text:p text:style-name="al">Algemeen mandaatbesluit Omgevingsdienst Regio Nijmegen (ODRN) gemeente Berg en Da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van de gemeente Berg en Dal, en de burgemeester van de gemeente Berg en Dal, ieder voor zover het zijn bevoegdheden betreft; </text:p>
              </text:list-item>
              <text:list-item text:style-override="id1-3-2-2-1-3-2">
                <text:number>b.</text:number>
                <text:p text:style-name="al">omgevingsdienst: de omgevingsdienst Regio Nijmegen;</text:p>
              </text:list-item>
              <text:list-item text:style-override="id1-3-2-2-1-3-3">
                <text:number>c.</text:number>
                <text:p text:style-name="al">directeur: de directeur van de omgevingsdienst, bedoeld in de gemeenschappelijke regeling;</text:p>
              </text:list-item>
              <text:list-item text:style-override="id1-3-2-2-1-3-4">
                <text:number>d.</text:number>
                <text:p text:style-name="al">plaatsvervangend directeur: degene die is aangewezen om de directeur te vervangen bij diens verhindering of ontstentenis;</text:p>
              </text:list-item>
              <text:list-item text:style-override="id1-3-2-2-1-3-5">
                <text:number>e.</text:number>
                <text:p text:style-name="al">gemeenschappelijke regeling: de Gemeenschappelijke regeling Omgevingsdienst Regio Nijmegen;</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g van dit artikel; </text:p>
              </text:list-item>
              <text:list-item text:style-override="id1-3-2-2-1-3-7">
                <text:number>g.</text:number>
                <text:p text:style-name="al">volmacht: de bevoegdheid om namens het bevoegde bestuursorgaan privaatrechtelijke rechtshandelingen te verrichten, alsmede de noodzakelijke feitelijke handelingen in het kader van de voorbereiding en uitvoering daarvan te verrichten;</text:p>
              </text:list-item>
              <text:list-item text:style-override="id1-3-2-2-1-3-8">
                <text:number>h.</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9">
                <text:number>i.</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10">
                <text:number>j.</text:number>
                <text:p text:style-name="al">ondermandaat: de figuur dat de gemandateerde op zijn beurt mandaat verleent aan een ander.</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bijlagen 1 en 2.</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bijlagen 1 en 2, met uitzondering van de aldaar aangekruiste feitelijke handelingen welke voorbehouden blijven aan het bestuursorgaan.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bedoeld in artikel 1 van bijlage 1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bijlage 1.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bijlage 1,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kunnen worden gebundeld en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 de maatschappelijke, beleidsmatige, juridische of financiële omstandigheden daartoe aanleiding geven. In dat geval lichten partijen elkaar tijdig in zodat de wettelijke beslistermijnen gehaald worden.</text:p>
              </text:list-item>
              <text:list-item text:style-override="id1-3-2-2-8-3">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 (volgt de naam van het bestuursorgaan als bedoeld in artikel 1, sub a), ……………. (volgt de naam, de functieaanduiding en de handtekening van de directeur)”.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item text:style-override="id1-3-2-2-9-4">
                <text:number>3.</text:number>
                <text:p text:style-name="al">Het is de (onder)gemandateerde, met inachtneming van de Awb, toegestaan een ondertekening digitaal te laten aanbrengen.</text:p>
              </text:list-item>
              <text:list-item text:style-override="id1-3-2-2-9-5">
                <text:number>4.</text:number>
                <text:p text:style-name="al">Bij volledig geautomatiseerd aangemaakte besluiten, is, met inachtneming van de Awb, een handtekening niet noodzakelijk.</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op het tijdstip dat de Omgevingswet in werking treedt.</text:p>
              </text:list-item>
              <text:list-item text:style-override="id1-3-2-2-10-3">
                <text:number>2.</text:number>
                <text:p text:style-name="al">Het “Algemeen mandaatbesluit Omgevingsdienst Regio Nijmegen gemeente Berg en Dal 2019” wordt ingetrokken met ingang van inwerkingtreding van dit besluit. </text:p>
              </text:list-item>
              <text:list-item text:style-override="id1-3-2-2-10-4">
                <text:number>3.</text:number>
                <text:p text:style-name="al">Het “Algemeen mandaatbesluit Omgevingsdienst Regio Nijmegen gemeente Berg en Dal 2019” blijft van toepassing, voor zover het vóór inwerkingtreding van de Omgevingswet geldende wettelijke stelsel van toepassing is. </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Nijmegen gemeente Berg en Dal 2024.</text:p>
          </text:section>
        </text:section>
        <text:section text:name="regeling-sluiting_id1-3-2-3" text:style-name="regeling-sluiting">
          <text:section text:name="ondertekening_id1-3-2-3-1">
            <text:p><text:span text:style-name="functie">Aldus vastgesteld in de vergadering van burgemeester en wethouders, d.d. 14 november 2023 </text:span></text:p>
            <text:p><text:span text:style-name="functie"/></text:p>
          </text:section>
          <text:section text:name="ondertekening_id1-3-2-3-2">
            <text:p><text:span text:style-name="functie"/></text:p>
            <text:p><text:span text:style-name="functie">Burgemeester en wethouders van de gemeente Berg en Dal, </text:span></text:p>
            <text:p><text:span text:style-name="functie"/></text:p>
          </text:section>
          <text:section text:name="ondertekening_id1-3-2-3-3">
            <text:p><text:span text:style-name="functie"/></text:p>
            <text:p><text:span text:style-name="functie">E.W.J. van der Velde </text:span></text:p>
            <text:p><text:span text:style-name="functie">Mr. M. Slinkman</text:span></text:p>
            <text:p><text:span text:style-name="functie"/></text:p>
          </text:section>
          <text:section text:name="ondertekening_id1-3-2-3-4">
            <text:p><text:span text:style-name="functie"/></text:p>
            <text:p><text:span text:style-name="functie">Aldus vastgesteld door de burgemeester, d.d. 14 november 2023</text:span></text:p>
            <text:p><text:span text:style-name="functie"/></text:p>
          </text:section>
          <text:section text:name="ondertekening_id1-3-2-3-5">
            <text:p><text:span text:style-name="functie"/></text:p>
            <text:p><text:span text:style-name="functie">Burgemeester van de gemeente Berg en Dal, </text:span></text:p>
            <text:p><text:span text:style-name="functie"/></text:p>
          </text:section>
          <text:section text:name="ondertekening_id1-3-2-3-6">
            <text:p><text:span text:style-name="functie"/></text:p>
            <text:p><text:span text:style-name="functie">Mr. M. Slinkman</text:span></text:p>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bij het Algemeen mandaatbesluit Omgevingsdienst Regio Nijmegen gemeente Berg en Dal 2024 </text:p>
          <text:p text:style-name="al"/>
          <text:p text:style-name="al">
          <text:span text:style-name="nadrukvet">Lijst van </text:span>
          <text:span text:style-name="nadrukvet">Awb</text:span>
          <text:span text:style-name="nadrukvet">-bevoegdheden</text:span>
        </text:p>
          <text:p text:style-name="al"/>
          <text:p text:style-name="al">
          <text:span text:style-name="nadrukvet">Artikel 1 Accessoire besluitbevoegdheden </text:span>
        </text:p>
          <text:p text:style-name="al"/>
          <text:p text:style-name="al">In onderstaand overzicht is met een ‘X’ in de kolom ‘mandaat’ aangegeven welke besluitbevoegdheden als vastgelegd in de Awb zijn gemandateerd aan de directeur van de Omgevingsdienst Regio Nijmegen (ODRN). </text:p>
          <text:p text:style-name="al"/>
          <text:p text:style-name="al">Als de betreffende bevoegdheid niet wordt gemandateerd voor zover deze de bevoegdheid omvat om besluiten als bedoeld in artikel 1:3 van de Algemene wet bestuursrecht te nemen, dan is een ‘X’ geplaatst in de kolom ‘opt-out’. </text:p>
          <text:p text:style-name="al"/>
          <text:p text:style-name="al">In de kolom ‘begrenzing’ is vermeld tot welke omvang de (al dan niet met opt-out) gemandateerde bevoegdheid is begrensd. </text:p>
          <text:p text:style-name="al"/>
          <text:p text:style-name="al">Algemene begrenzing: binnen de aan de Omgevingsdienst opgedragen take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column table:style-name="id1-3-2-4-15-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oor zover besluit is gemandateerd afstemming met Juridische Zaken gemeente.</text:p>
                  <text:p text:style-name="table_al"/>
                  <text:p text:style-name="table_al">Opt-out geldt voor besluit op ingebrekestelling ivm niet tijdig beslissen op bezwaar (ligt bij commissiesecretariaat gemeent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luster Financieel Beheer gemeente informer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luster Financieel Beheer gemeente informer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cluster Financieel Beheer informer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fstemming met Juridische Zaken gemeent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bij commissiesecretariaat gemeent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bij commissiesecretariaat gemeente</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Ligt bij commissiesecretariaat gemeent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able:table-cell table:style-name="cell_frame_all" table:number-rows-spanned="1" table:number-columns-spanned="1">
                  <text:p text:style-name="table_al">x, </text:p>
                  <text:p text:style-name="table_al">ondertekenings-</text:p>
                  <text:p text:style-name="table_al">mandaat tav door het college genomen besluit op bezwaar</text:p>
                </table:table-cell>
                <table:table-cell table:style-name="cell_frame_all" table:number-rows-spanned="1" table:number-columns-spanned="1">
                  <text:p text:style-name="table_al">Het college neemt het besluit op bezw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Gaat om intrekken primair besluit en eventueel nieuw besluit nem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Mee te nemen bij collegevoorstel over besluit op bezwaar</text:p>
                </table:table-cell>
              </table:table-row>
            </table:table>
            <text:p text:style-name="table_bottom"/>
          </text:section>
          <text:p text:style-name="al"/>
          <text:p text:style-name="al">
          <text:span text:style-name="nadrukvet">Artikel 2 Feitelijke handelingen </text:span>
        </text:p>
          <text:p text:style-name="al"/>
          <text:p text:style-name="al">Verder worden alle feitelijke handelingen voor zover deze noodzakelijk zijn voor de voorbereiding, bekendmaking en uitvoering van een (al dan niet met opt-out) gemandateerde besluitbevoegdheid als genoemd in artikel 1 van deze bijlage, met uitzondering van de feitelijke handelingen in onderstaand overzicht waarachter een ‘X’ in de kolom ‘uitgezonderd’ is gezet. Deze aangekruiste handelingen blijven voorbehouden aan het bestuursorgaan. </text:p>
          <text:p text:style-name="al"/>
          <text:p text:style-name="al">Algemene begrenzing: bij belangrijke financiële of bestuurlijke gevolgen afstemming met de gemeente, regiefunctionaris.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 (ligt bij commissiesecretariaat gemeente)</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 (ligt bij commissiesecretariaat gemeent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ij het Algemeen mandaatbesluit Omgevingsdienst Regio Nijmegen gemeente Berg en Dal 2024 </text:p>
          <text:p text:style-name="al"/>
          <text:p text:style-name="al">
          <text:span text:style-name="nadrukvet">Lijst van bevoegdheden – Algemene wet bestuursrecht, Omgevingswet en overige bijzondere wetten</text:span>
        </text:p>
          <text:p text:style-name="al"/>
          <text:p text:style-name="al">
          <text:span text:style-name="nadrukvet">Artikel 1 Besluitbevoegdheden </text:span>
        </text:p>
          <text:p text:style-name="al"/>
          <text:p text:style-name="al">In onderstaand overzicht is met een ‘X’ in de kolom ‘Mandaat’ aangegeven welke bevoegdheden het bestuursorgaan van de gemeente Berg en Dal heeft gemandateerd aan de directeur van de Omgevingsdienst Regio Nijmegen, waarbij een ‘X’ betekent dat de betreffende bevoegdheid is gemandateerd. In de kolom ‘begrenzing’ is, indien van toepassing, vermeld tot welke omvang de gemandateerde bevoegdheid is begrensd. </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lgemene omschrijving te mandateren bevoegdheid</text:span>
                  </text:p>
                </table:table-cell>
                <table:table-cell table:style-name="cell_frame_all" table:number-rows-spanned="1" table:number-columns-spanned="1">
                  <text:p text:style-name="table_al">
                    <text:span text:style-name="nadrukvet">Nadere toelichting</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issen op aanvragen omgevingsvergunning, het opleggen van maatwerkvoorschriften, het opleggen van gedoogplichten, het nemen van een beschikking gelijkwaardige maatregel, het geven van advies met instemming, het nemen van een besluit bijzondere omstandigheden, het reageren op een melding, en het besluiten omtrent benodigde ontheffingen en goedkeuringen.</text:p>
                  <text:p text:style-name="table_al"/>
                  <text:p text:style-name="table_al">Ook is gemandateerd de bevoegdheid tot het doen/nemen van eventueel benodigde procedurele handelingen en besluiten, zoals het maken van een passende beoordeling of het nemen van een mer-beoordelingsbesluit.</text:p>
                </table:table-cell>
                <table:table-cell table:style-name="cell_frame_all" table:number-rows-spanned="1" table:number-columns-spanned="1">
                  <text:p text:style-name="table_al">Hieronder moet ook onder meer het intrekken, wijzigen, reviseren of actualiseren van de betreffende besluiten worden verstaan.</text:p>
                  <text:p text:style-name="table_al"/>
                  <text:p text:style-name="table_al">Onder een besluit bijzondere omstandigheden wordt verstaan: besluiten op grond van hoofdstuk 2 en 19 van de Ow.</text:p>
                </table:table-cell>
                <table:table-cell table:style-name="cell_frame_all" table:number-rows-spanned="1" table:number-columns-spanned="1">
                  <text:p text:style-name="table_al">Hoofdstuk 2, 4, 5, 10, 16, 17 en 19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besluiten of het verrichten van handelingen op grond van of krachtens de Algemene wet bestuursrecht, voor zover die nodig zijn voor het uitoefenen van een bevoegdheid op grond van elders in dit mandaatbesluit gemandateerde bevoegdheden.</text:p>
                </table:table-cell>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een verzoek om nadeelcompensatie.</text:p>
                </table:table-cell>
                <table:table-cell table:style-name="cell_frame_all" table:number-rows-spanned="1" table:number-columns-spanned="1"/>
                <table:table-cell table:style-name="cell_frame_all" table:number-rows-spanned="1" table:number-columns-spanned="1">
                  <text:p text:style-name="table_al">Titel 4.5 Awb en afd. 15.1 Ow</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tuursrechtelijke handhavingstaak: </text:p>
                  <text:list text:style-name="id1-3-2-5-9-1-7-5-2-2">
                    <text:list-item text:style-override="id1-3-2-5-9-1-7-5-2-2-1">
                      <text:number>a.</text:number>
                      <text:p text:style-name="table_al">het houden van toezicht op de naleving van het bepaalde bij of krachtens de Ow, met inbegrip van het verzamelen en registreren van gegevens die hiervoor van belang zijn. Hieronder valt ook de bevoegdheid tot het aanwijzen van toezichthouders. </text:p>
                    </text:list-item>
                    <text:list-item text:style-override="id1-3-2-5-9-1-7-5-2-2-2">
                      <text:number>b.</text:number>
                      <text:p text:style-name="table_al">het behandelen van klachten over de naleving van het bepaalde bij of krachtens de Ow, en </text:p>
                    </text:list-item>
                    <text:list-item text:style-override="id1-3-2-5-9-1-7-5-2-2-3">
                      <text:number>c.</text:number>
                      <text:p text:style-name="table_al">het opleggen en ten uitvoer leggen van een bestuurlijke sanctie vanwege enig handelen of nalaten in strijd met het bepaalde bij of krachtens de Ow alsmede het invorderen van een verbeurde dwangsom.</text:p>
                    </text:list-item>
                  </text:list>
                  <text:p text:style-name="table_al">Ook is gemandateerd de bevoegdheid tot het doen/nemen van eventueel benodigde procedurele handelingen en besluiten, zoals het onderzoeken van een veiligheidsrapport.</text:p>
                </table:table-cell>
                <table:table-cell table:style-name="cell_frame_all" table:number-rows-spanned="1" table:number-columns-spanned="1">
                  <text:p text:style-name="table_al">Dit betreft zowel het toezicht op vergunningvoorschriften als toezicht op informatie- en meldingsplichten en algemene regels.</text:p>
                  <text:p text:style-name="table_al"/>
                  <text:p text:style-name="table_al">De bevoegdheid tot het aanwijzen van toezichthouders omvat alle daarmee samenhangende bevoegdheden, waaronder het toekennen van de bevoegdheid tot binnentreden en het uitgeven van een legitimatiebewijs.</text:p>
                </table:table-cell>
                <table:table-cell table:style-name="cell_frame_all" table:number-rows-spanned="1" table:number-columns-spanned="1">
                  <text:p text:style-name="table_al">Art. 125 Gemeentewet jo art. 18.1 Ow (en overige artikelen in afd. 18.1 Ow) en Awb (o.a. art, 5:20 lid 3, 5.7a en 5.33a Awb)</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namens de gemeente en het bestuursorgaan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Dit omvat tevens het voeren van verweer in genoemde rechtsgedingen.</text:p>
                </table:table-cell>
                <table:table-cell table:style-name="cell_frame_all" table:number-rows-spanned="1" table:number-columns-spanned="1">
                  <text:p text:style-name="table_al">Art. 160 lid 1 onder e en f Gemeentewet en art. 5.1 lid 1 onder a Ow.</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op grond van of krachtens de Wet milieubeheer (waaronder o.a. besluiten op grond van het Vuurwerkbesluit en het Besluit bodemkwal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nemen van besluiten op grond van of krachtens de Wet vervoer gevaarlijke stoffen.</text:p>
                </table:table-cell>
                <table:table-cell table:style-name="cell_frame_all" table:number-rows-spanned="1" table:number-columns-spanned="1"/>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op grond van of krachtens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nemen van besluiten op grond van of krachtens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op grond van of krachtens de Wet B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nemen van besluiten op grond van of krachtens de Huisvest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nemen van besluiten op grond van of krachtens de Leegstand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p text:style-name="al">
          <text:span text:style-name="nadrukvet">Artikel 2 Feitelijke handelingen </text:span>
        </text:p>
          <text:p text:style-name="al"/>
          <text:p text:style-name="al">Het college van burgemeester en wethouders, dan wel de burgemeester van de gemeente Berg en Dal mandateren aan de directeur van de Omgevingsdienst Regio Nijmegen tevens alle daartoe noodzakelijke feitelijke handelingen die nodig zijn in het kader van de uitoefening van een gemandateerde bevoegdheid als bedoeld in artikel 1 van bijlage 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9868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8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68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Gemeente/DC.creator">Berg en Dal</meta:user-defined>
    <meta:user-defined meta:name="OVERHEIDop.Rubriek/DC.type">delegatie- of mandaatbesluit</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boek 3 van Boek 3 van het Burgerlijk Wetboek]|[1.0:c:BWBR0005291&amp;boek=3&amp;g=2023-06-25</meta:user-defined>
    <meta:user-defined meta:name="DCTERMS.alternative">Algemeen mandaatbesluit Omgevingsdienst Regio Nijmegen gemeente Berg en Dal 2024</meta:user-defined>
    <dc:language>nl</dc:language>
    <meta:user-defined meta:name="OVERHEIDop.locatietype/OVERHEIDop.gebiedsmarkering">Gemeente</meta:user-defined>
    <meta:user-defined meta:name="DC.title">Algemeen mandaatbesluit Omgevingsdienst Regio Nijmegen (ODRN) gemeente Berg en Dal 2024</meta:user-defined>
    <meta:user-defined meta:name="DCTERMS.W3CDTF/DCTERMS.available">2023-11-22</meta:user-defined>
    <meta:user-defined meta:name="DCTERMS.W3CDTF/OVERHEIDop.jaargang">2023</meta:user-defined>
    <meta:user-defined meta:name="OVERHEIDop.publicationIssue">498687</meta:user-defined>
    <meta:user-defined meta:name="OVERHEIDop.betreftRegeling">CVDR704089_1</meta:user-defined>
    <meta:user-defined meta:name="OVERHEIDop.GmbID/DC.identifier">gmb-2023-498687</meta:user-defined>
    <meta:user-defined meta:name="xs:date/OVERHEIDop.startdatum">2024-01-01</meta:user-defined>
    <meta:user-defined meta:name="OVERHEIDop.versieInformatie"/>
  </office:meta>
</office:document-meta>
</file>