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11-2023 hebben wij een aanvraag reguliere omgevingsvergunning voor het kappen van boom op het adres Werdmüller von Elggstraat 7 7491CH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1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868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03108</meta:user-defined>
    <meta:user-defined meta:name="DCTERMS.abstract">het kappen van boom</meta:user-defined>
    <dc:language>nl</dc:language>
    <meta:user-defined meta:name="OVERHEIDop.locatietype/OVERHEIDop.gebiedsmarkering">Punt</meta:user-defined>
    <meta:user-defined meta:name="DC.title">Op 17-11-2023 hebben wij een aanvraag reguliere omgevingsvergunning voor het kappen van boom op het adres Werdmüller von Elggstraat 7 7491CH Delden ontvang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85</meta:user-defined>
    <meta:user-defined meta:name="OVERHEIDop.GmbID/DC.identifier">gmb-2023-498685</meta:user-defined>
    <meta:user-defined meta:name="OVERHEIDop.versieInformatie"/>
  </office:meta>
</office:document-meta>
</file>