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, Oosterhoutseweg 18, 4941WZ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november 2023 een besluit genomen op de aanvraag met zaaknummer Z2023-00000589 voor tijdelijke afwijking van het bestemmingsplan Veerse Toren Raamsdonksveer ten behoeve van de tijdelijke toe- en afrit op locatie Oosterhoutseweg 18, 4941WZ Raamsdonksveer. De vergunning is tijdelijk verleend tot 31 december 2027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regels ruimtelijke ordening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2 januari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98684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8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684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0589</meta:user-defined>
    <meta:user-defined meta:name="DCTERMS.abstract">Betreft: beschikking op aanvraag op locatie Oosterhoutseweg 18, 4941WZ Raamsdonksveer</meta:user-defined>
    <dc:language>nl</dc:language>
    <meta:user-defined meta:name="OVERHEIDop.locatietype/OVERHEIDop.gebiedsmarkering">Punt</meta:user-defined>
    <meta:user-defined meta:name="DC.title">Kennisgeving besluit op aanvraag beschikking behandelen, Oosterhoutseweg 18, 4941WZ Raamsdonksveer</meta:user-defined>
    <meta:user-defined meta:name="OVERHEIDop.datumEindeReactietermijn">2024-01-02</meta:user-defined>
    <meta:user-defined meta:name="OVERHEIDop.terinzageleggingBG">https://jeleefomgeving.nl/inzien/805319074/a23cbd6e-879d-11ee-8160-005056011332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8684</meta:user-defined>
    <meta:user-defined meta:name="OVERHEIDop.GmbID/DC.identifier">gmb-2023-498684</meta:user-defined>
    <meta:user-defined meta:name="OVERHEIDop.versieInformatie"/>
  </office:meta>
</office:document-meta>
</file>