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streelpad 21 3766BR Soest, kappen van een pruim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3 een besluit genomen op de aanvraag met zaaknummer 679577 voor een omgevingsvergunning voor het kappen van een pruimenboom op locatie Minstreelpad 21 3766BR Soest. De vergunning is toegekend en is verzonden op 20-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6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9577</meta:user-defined>
    <meta:user-defined meta:name="DCTERMS.abstract">kappen van een perenboom</meta:user-defined>
    <dc:language>nl</dc:language>
    <meta:user-defined meta:name="OVERHEIDop.locatietype/OVERHEIDop.gebiedsmarkering">Punt</meta:user-defined>
    <meta:user-defined meta:name="DC.title">Verleende omgevingsvergunning, Minstreelpad 21 3766BR Soest, kappen van een pruimenboom</meta:user-defined>
    <meta:user-defined meta:name="DCTERMS.W3CDTF/DCTERMS.available">2023-11-22</meta:user-defined>
    <meta:user-defined meta:name="DCTERMS.W3CDTF/OVERHEIDop.jaargang">2023</meta:user-defined>
    <meta:user-defined meta:name="OVERHEIDop.publicationIssue">498674</meta:user-defined>
    <meta:user-defined meta:name="OVERHEIDop.GmbID/DC.identifier">gmb-2023-498674</meta:user-defined>
    <meta:user-defined meta:name="OVERHEIDop.versieInformatie"/>
  </office:meta>
</office:document-meta>
</file>