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uitgebreid - Tubbergen, Eeshoflaan 21: brandveilig gebruik van een pand (de Haveza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
            <text:span text:style-name="nadrukvet">Waar:</text:span> Tubbergen, Eeshoflaan 21</text:p>
            <text:p text:style-name="common-al">
            <text:span text:style-name="nadrukvet">Project:</text:span> het brandveilig gebruik van een pand (de Havezate)</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De vergunning is ten opzichte van het eerder bekend gemaakt ontwerpbesluit in zoverre gewijzigd vastgesteld dat …..</text:p>
            <text:p text:style-name="common-al"/>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style-name="common-al">Met ingang van de dag na terinzagelegging kunnen belanghebbenden en degene die een zienswijze tegen het ontwerpbesluit hebben ingediend gedurende 6 weken beroep worden ingesteld bij de Rechtbank Overijssel, Postbus 10067, 8000 GB Zwolle</text:p>
            <text:p text:style-name="common-al"/>
            <text:p text:style-name="common-al"/>
            <text:p text:style-name="common-al"/>
            <text:p text:style-name="common-al"/>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86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T-2020-001971</meta:user-defined>
    <meta:user-defined meta:name="DCTERMS.abstract">het brandveilig gebruik van een pand (de Havezate)</meta:user-defined>
    <dc:language>nl</dc:language>
    <meta:user-defined meta:name="OVERHEIDop.locatietype/OVERHEIDop.gebiedsmarkering">Punt</meta:user-defined>
    <meta:user-defined meta:name="DC.title">Gemeente Tubbergen - verleende omgevingsvergunning uitgebreid - Tubbergen, Eeshoflaan 21: brandveilig gebruik van een pand (de Havezate)</meta:user-defined>
    <meta:user-defined meta:name="DCTERMS.W3CDTF/DCTERMS.available">2023-02-07</meta:user-defined>
    <meta:user-defined meta:name="DCTERMS.W3CDTF/OVERHEIDop.jaargang">2023</meta:user-defined>
    <meta:user-defined meta:name="OVERHEIDop.publicationIssue">49867</meta:user-defined>
    <meta:user-defined meta:name="OVERHEIDop.GmbID/DC.identifier">gmb-2023-49867</meta:user-defined>
    <meta:user-defined meta:name="OVERHEIDop.versieInformatie"/>
  </office:meta>
</office:document-meta>
</file>