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 Spoorlaan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november 2023 een melding in kader van het Activiteitenbesluit ontvangen voor het vervangen van een DS station op de locatie Spoorlaan in Eenr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866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7/xml/MC-DRP-Meld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853</meta:user-defined>
    <meta:user-defined meta:name="DCTERMS.abstract">het vervangen van een DS station, Spoorlaan in Eenrum (20 november 2023)</meta:user-defined>
    <dc:language>nl</dc:language>
    <meta:user-defined meta:name="OVERHEIDop.locatietype/OVERHEIDop.gebiedsmarkering">Lijn</meta:user-defined>
    <meta:user-defined meta:name="DC.title">Ontvangst melding Activiteitenbesluit Spoorlaan in Eenru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662</meta:user-defined>
    <meta:user-defined meta:name="OVERHEIDop.GmbID/DC.identifier">gmb-2023-498662</meta:user-defined>
    <meta:user-defined meta:name="OVERHEIDop.versieInformatie"/>
  </office:meta>
</office:document-meta>
</file>