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raniumstraat 1 t/m 27 oneven - Klimopstraat 1 t/m 43 oneven - Lavendelstraat 1 t/m 51 oneven - Ranonkelstraat 1 t/m 59 oneven -  Seringenstraat 1 t/m 35 oneven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10 woningen</text:p>
            <text:p text:style-name="common-al">
            <text:span text:style-name="nadrukvet">Locatie: </text:span>Geraniumstraat 1 t/m 27 oneven - Klimopstraat 1 t/m 43 oneven - Lavendelstraat 1 t/m 51 oneven - Ranonkelstraat 1 t/m 59 oneven - Seringenstraat 1 t/m 35 oneven te Sittard</text:p>
            <text:p text:style-name="common-al">
            <text:span text:style-name="nadrukvet">Datum besluit:</text:span> 16 november 2023, <text:span text:style-name="nadrukvet">Verzenddatum:</text:span> 20 november 2023</text:p>
            <text:p text:style-name="common-al">
            <text:span text:style-name="nadrukvet">Kenmerk : </text:span>2023-0000011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6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112</meta:user-defined>
    <meta:user-defined meta:name="DCTERMS.abstract">Betreft : beschikking op aanvraag op locatie Geraniumstraat 1 t/m 27 oneven - Klimopstraat 1 t/m 43 oneven - Lavendelstraat 1 t/m 51 oneven - Ranonkelstraat 1 t/m 59 oneven -  Seringenstraat 1 t/m 35 oneven te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Geraniumstraat 1 t/m 27 oneven - Klimopstraat 1 t/m 43 oneven - Lavendelstraat 1 t/m 51 oneven - Ranonkelstraat 1 t/m 59 oneven -  Seringenstraat 1 t/m 35 oneven te Sitta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59</meta:user-defined>
    <meta:user-defined meta:name="OVERHEIDop.GmbID/DC.identifier">gmb-2023-498659</meta:user-defined>
    <meta:user-defined meta:name="OVERHEIDop.versieInformatie"/>
  </office:meta>
</office:document-meta>
</file>