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Wijchen 2023</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burgemeester en wethouders van 19 september 2023 met kenmerk Z/23/137940;</text:p>
            <text:p text:style-name="al"/>
            <text:p text:style-name="al"/>
            <text:p text:style-name="al">gelet op de artikelen 3.16 en 9.1 van de Erfgoedwet, gelezen in samenhang met de artikelen 12, 15 en 38 van de Monumentenwet 1988, </text:p>
            <text:p text:style-name="al">de artikelen 2.1 en 2.2 van de Wet algemene bepalingen omgevingsrecht en toekomstig tevens artikel 5.1 van de Omgevingswet, in samenhang met artikel 4.6, eerste lid, aanhef en onder d, en paragraaf 22.1.2 van de Invoeringswet Omgevingswet en </text:p>
            <text:p text:style-name="al"/>
            <text:p text:style-name="al">gelet op het gestelde in artikel 5.130 van het Besluit Kwaliteit Leefomgeving; </text:p>
            <text:p text:style-name="al"/>
            <text:p text:style-name="al">gezien het advies van de Adviescommissie Omgevingskwaliteit;</text:p>
            <text:p text:style-name="al"/>
            <text:p text:style-name="al">besluit vast te stellen de verordening:</text:p>
            <text:p text:style-name="al"/>
            <text:p text:style-name="al"/>
            <text:p text:style-name="al">
            <text:span text:style-name="nadrukvet">Erfgoedverordening Wijchen 2023.</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p text:style-name="al"/>
              <text:list text:style-name="id1-3-2-2-1-2-4">
                <text:list-item text:style-override="id1-3-2-2-1-2-4-1">
                  <text:number>a.</text:number>
                  <text:p text:style-name="al">adviescommissie: de Adviescommissie Omgevingskwaliteit, met als taak, burgemeester en wethouders op hun verzoek of uit eigen beweging te adviseren over de toepassing van de Erfgoedwet in samenhang met de Monumentenwet 1988, de Wet algemene bepalingen omgevingsrecht, deze verordening en het cultuurhistorisch beleid. Voor de instelling, samenstelling, taken, bevoegdheden en werkwijze van de adviescommissie na inwerkingtreding van de Omgevingswet, zie de Verordening gemeentelijke Adviescommissie Omgevingskwaliteit Wijchen 2024;</text:p>
                </text:list-item>
                <text:list-item text:style-override="id1-3-2-2-1-2-4-2">
                  <text:number>b.</text:number>
                  <text:p text:style-name="al">archeologische beleidsadvieskaart: door burgemeester en wethouders vastgestelde topografische kaart van het gemeentelijk grondgebied, waarop de archeologische monumenten en archeologische verwachtingsgebieden zijn aangegeven met uitvoeringsgerichte beleidsadviezen ten behoeve van een omgevingsplan;</text:p>
                </text:list-item>
                <text:list-item text:style-override="id1-3-2-2-1-2-4-3">
                  <text:number>c.</text:number>
                  <text:p text:style-name="al">archeologisch verwachtingsgebied: gebied, aangegeven op de archeologische waardenkaart, waarvan is aangegeven dat in bepaalde mate archeologische vondsten of sporen te verwachten zijn;</text:p>
                </text:list-item>
                <text:list-item text:style-override="id1-3-2-2-1-2-4-4">
                  <text:number>d.</text:number>
                  <text:p text:style-name="al">gemeentelijk beschermd cultuurgoed: cultuurgoed als bedoeld in artikel 1.1 van de Erfgoedwet dat als zodanig is aangewezen op grond van artikel 3, eerste lid;</text:p>
                </text:list-item>
                <text:list-item text:style-override="id1-3-2-2-1-2-4-5">
                  <text:number>e.</text:number>
                  <text:p text:style-name="al">gemeentelijk beschermd stads- of dorpsgezicht: stads- of dorpsgezicht als bedoeld in de bijlage bij artikel 1.1 van de Omgevingswet dat als zodanig is aangewezen op grond van artikel 18;</text:p>
                </text:list-item>
                <text:list-item text:style-override="id1-3-2-2-1-2-4-6">
                  <text:number>f.</text:number>
                  <text:p text:style-name="al">gemeentelijk beschermde verzameling: verzameling als bedoeld in artikel 1.1 van de Erfgoedwet die als zodanig is aangewezen op grond van artikel 3, tweede lid;</text:p>
                </text:list-item>
                <text:list-item text:style-override="id1-3-2-2-1-2-4-7">
                  <text:number>g.</text:number>
                  <text:p text:style-name="al">gemeentelijk monument: monument of archeologisch monument als bedoeld in artikel 1.1 van de Erfgoedwet dat is ingeschreven in het gemeentelijk erfgoedregister;</text:p>
                </text:list-item>
                <text:list-item text:style-override="id1-3-2-2-1-2-4-8">
                  <text:number>h.</text:number>
                  <text:p text:style-name="al">minister: minister van Onderwijs, Cultuur en Wetenschap;</text:p>
                </text:list-item>
                <text:list-item text:style-override="id1-3-2-2-1-2-4-9">
                  <text:number>i.</text:number>
                  <text:p text:style-name="al">omgevingsvergunning: vergunning als bedoeld in artikel 2.2, eerste lid, aanhef en onder b en onder c, van de Wet algemene bepalingen omgevingsrecht en artikel 5.1, eerste lid, aanhef en onder a, van de Omgevingswet voor een activiteit met betrekking tot een monument of een gemeentelijk beschermd stads- of dorpsgezicht;</text:p>
                </text:list-item>
                <text:list-item text:style-override="id1-3-2-2-1-2-4-10">
                  <text:number>j.</text:number>
                  <text:p text:style-name="al">plan van aanpak: plan dat weergeeft hoe een archeologische uitvoerder de vragen zoals omschreven in het programma van eisen gemotiveerd denkt te gaan beantwoorden;</text:p>
                </text:list-item>
                <text:list-item text:style-override="id1-3-2-2-1-2-4-11">
                  <text:number>k.</text:number>
                  <text:p text:style-name="al">programma van eisen: programma dat programma dat namens burgemeester en wethouders per individueel gravend onderzoek burgemeester en wethouders wordt vastgesteld en waarmee juridisch afdwingbare kaders worden gesteld voor het ontwerp en de uitvoering van archeologisch onderzoek;</text:p>
                </text:list-item>
                <text:list-item text:style-override="id1-3-2-2-1-2-4-12">
                  <text:number>l.</text:number>
                  <text:p text:style-name="al">rijksmonument: monument of archeologisch monument dat is ingeschreven in het rijksmonumentenregister.</text:p>
                </text:list-item>
              </text:list>
              <text:p text:style-name="al">Voor meer bepalingen van begrippen wordt verwezen naar artikel 1.1 van de Erfgoedwet.</text:p>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list-item>
              </text:list>
            </text:section>
            <text:p text:style-name="hoofdstuk_bottom"/>
          </text:section>
          <text:section text:name="hoofdstuk_id1-3-2-2-2" text:style-name="hoofdstuk">
            <text:p text:style-name="hoofdstuk_kop"><text:span text:style-name="label">§</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text:span> <text:span text:style-name="nr">3.</text:span> Aanwijzing gemeentelijk monument</text:p>
            <text:section text:name="artikel_id1-3-2-2-3-2" text:style-name="artikel">
              <text:p text:style-name="artikel_kop_titel"><text:span text:style-name="artikel_kop_label"> Artikel</text:span> <text:span text:style-name="artikel_kop_nr"> 5.</text:span>  Aanwijzing als gemeentelijk monument</text:p>
              <text:list text:style-name="id1-3-2-2-3-2-2">
                <text:list-item text:style-override="id1-3-2-2-3-2-2">
                  <text:number>1.</text:number>
                  <text:p text:style-name="al">Burgemeester en wethouders kunnen met inachtneming van het bepaalde in deze paragraaf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artikel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eerste lid, is bekendgemaakt.</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8.</text:span> Advies gemeentelijke adviescommissie Omgevingskwaliteit</text:p>
              <text:list text:style-name="id1-3-2-2-3-5-2">
                <text:list-item text:style-override="id1-3-2-2-3-5-2">
                  <text:number>1.</text:number>
                  <text:p text:style-name="al">Burgemeester en wethouders vragen over het voornemen om toepassing te geven aan artikel 5, eerste lid, advies aan een gemeentelijke adviescommissie zoals bedoeld in artikel 17.9 van de Omgevingswet en de Verordening gemeentelijke adviescommissie Omgevingskwaliteit Wijchen 2024.</text:p>
                </text:list-item>
                <text:list-item text:style-override="id1-3-2-2-3-5-3">
                  <text:number>2.</text:number>
                  <text:p text:style-name="al">De gemeentelijke adviescommissie betrekt in ieder geval de leden die deskundig zijn op het gebied van de monumentenzorg bij het advies. </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het advies van de gemeentelijke adviescommissie.</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3-8-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een onderdeel van het monument dat uit het oogpunt van monumentenzorg zonder betekenis is, of</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1°.</text:number>
                          <text:p text:style-name="al"> plaatsen van grafmonumenten, met inbegrip van het tijdelijk verwijderen daarvan en het bijwerken van het opschrift;</text:p>
                        </text:list-item>
                        <text:list-item text:style-override="id1-3-2-2-4-3-3-3-3-3-2">
                          <text:number>2°.</text:number>
                          <text:p text:style-name="al"> doen van begravingen of asbijzettingen, of</text:p>
                        </text:list-item>
                        <text:list-item text:style-override="id1-3-2-2-4-3-3-3-3-3-3">
                          <text:number>3°.</text:number>
                          <text:p text:style-name="al"> ruimen van graven waarvan het grafmonument niet is beschermd als gemeentelijk monument.</text:p>
                        </text:list-item>
                      </text:list>
                    </text:list-item>
                  </text:list>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1.</text:number>
                  <text:p text:style-name="al">als de verlening berust op onjuiste of onvolledige gegevens en de juiste of volledige gegevens tot een ander besluit zou hebben geleid;</text:p>
                </text:list-item>
                <text:list-item text:style-override="id1-3-2-2-4-4-3-2">
                  <text:number>2.</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omgevingsvergunning als bedoeld in artikel 14, eerste lid, kan slechts worden verleend als het belang van de monumentenzorg zich daartegen niet verzet.</text:p>
                </text:list-item>
                <text:list-item text:style-override="id1-3-2-2-4-5-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text:span> <text:span text:style-name="nr">5.</text:span> Nadere regels</text:p>
            <text:section text:name="artikel_id1-3-2-2-5-2" text:style-name="artikel">
              <text:p text:style-name="artikel_kop_titel"><text:span text:style-name="artikel_kop_label"> Artikel</text:span> <text:span text:style-name="artikel_kop_nr"> 17.</text:span>  Nadere regels</text:p>
              <text:list text:style-name="id1-3-2-2-5-2-2">
                <text:list-item text:style-override="id1-3-2-2-5-2-2">
                  <text:number>1.</text:number>
                  <text:p text:style-name="al">Burgemeester en wethouders kunnen in het belang van de monumentenzorg nadere regels stellen met betrekking tot:</text:p>
                  <text:list text:style-name="id1-3-2-2-5-2-2-3">
                    <text:list-item text:style-override="id1-3-2-2-5-2-2-3-1">
                      <text:number>1°.</text:number>
                      <text:p text:style-name="al">de uitvoering van werkzaamheden aan een gemeentelijk monument. Deze regels kunnen mede inhouden een vrijstelling van het verbod, bedoeld in artikel 14, eerste lid, of een plicht tot het melden van handelingen bedoeld in artikel 14, tweede lid.</text:p>
                    </text:list-item>
                    <text:list-item text:style-override="id1-3-2-2-5-2-2-3-2">
                      <text:number>2°.</text:number>
                      <text:p text:style-name="al">de uitvoering van werkzaamheden op, aan, in, onder en bij een rijksmonument, waarvoor een omgevingsplanactiviteit als bedoeld in artikel 5.1, eerste lid aanhef en onder a van de Omgevingswet is vereist. Deze regels kunnen mede inhouden een vrijstelling van de vergunningsplicht, of een plicht tot het melden van handelingen.</text:p>
                    </text:list-item>
                  </text:list>
                </text:list-item>
                <text:list-item text:style-override="id1-3-2-2-5-2-3">
                  <text:number>2.</text:number>
                  <text:p text:style-name="al">Burgemeester en wethouders kunnen ter invulling van de beginselen zoals geformuleerd in artikel 5.130, tweede lid onder d van het Besluit Kwaliteit Leefomgeving in het belang van de monumentenzorg nadere regels stellen met betrekking tot de omgeving van een beschermd gemeentelijk monument of rijksmonument. Deze regels kunnen mede inhouden een (vrijstelling van de) vergunningsplicht, of een plicht tot het melden van handelingen.</text:p>
                </text:list-item>
              </text:list>
            </text:section>
            <text:p text:style-name="hoofdstuk_bottom"/>
          </text:section>
          <text:section text:name="hoofdstuk_id1-3-2-2-6" text:style-name="hoofdstuk">
            <text:p text:style-name="hoofdstuk_kop"><text:span text:style-name="label">§</text:span> <text:span text:style-name="nr">6.</text:span> Gemeentelijk beschermd stads- of dorpsgezicht</text:p>
            <text:section text:name="artikel_id1-3-2-2-6-2" text:style-name="artikel">
              <text:p text:style-name="artikel_kop_titel"><text:span text:style-name="artikel_kop_label">Artikel</text:span> <text:span text:style-name="artikel_kop_nr">18.</text:span> Aanwijzing als gemeentelijk beschermd stads- of dorpsgezicht</text:p>
              <text:list text:style-name="id1-3-2-2-6-2-2">
                <text:list-item text:style-override="id1-3-2-2-6-2-2">
                  <text:number>1.</text:number>
                  <text:p text:style-name="al">De gemeenteraad kan, op voorstel van burgemeester en wethouders, stads- of dorpsgezichten aanwijzen als gemeentelijk beschermd stads- of dorpsgezicht.</text:p>
                </text:list-item>
                <text:list-item text:style-override="id1-3-2-2-6-2-3">
                  <text:number>2.</text:number>
                  <text:p text:style-name="al">Burgemeester en wethouders zenden het voorstel voor advies aan de adviescommissie, bedoeld in artikel 8, eerste lid. Artikel 8, tweede en derde lid, is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gemeentelijk beschermd stads- of dorpsgezicht een bestemmingsplan vast als bedoeld in de Wet ruimtelijke ordening, of een omgevingsplan als bedoeld in artikel 2.4 van de Omgevingswet. Bij het besluit tot aanwijzing van een beschermd stads- of dorpsgezicht kan hiertoe een termijn worden gesteld.</text:p>
                </text:list-item>
                <text:list-item text:style-override="id1-3-2-2-6-2-7">
                  <text:number>6.</text:number>
                  <text:p text:style-name="al">Bij het besluit tot aanwijzing van een gemeentelijk beschermd stads- of dorpsgezicht wordt bepaald of en in hoeverre het geldende bestemmingsplan of tijdelijk omgevingsplan als beschermend in de zin van het vorige lid kan worden aangemerkt.</text:p>
                </text:list-item>
                <text:list-item text:style-override="id1-3-2-2-6-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6-3-3">
                  <text:number>2.</text:number>
                  <text:p text:style-name="al">Een aanwijzing vervalt met ingang van de dag waarop het stads- of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item text:style-override="id1-3-2-2-6-3-3-3-3">
                      <text:number>c.</text:number>
                      <text:p text:style-name="al">beschermd stads- of dorpsgezicht op grond van een instructie als bedoeld in artikel 2.33, eerste lid, of artikel 2.34, vierde lid, van de Omgevingswet.</text:p>
                    </text:list-item>
                  </text:list>
                </text:list-item>
                <text:list-item text:style-override="id1-3-2-2-6-3-4">
                  <text:number>3.</text:number>
                  <text:p text:style-name="al">Burgemeester en wethouders verwerken de wijziging, intrekking of het vervallen van een aanwijzing direct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omgevingsvergunning</text:p>
              <text:list text:style-name="id1-3-2-2-6-4-2">
                <text:list-item text:style-override="id1-3-2-2-6-4-2">
                  <text:number>1.</text:number>
                  <text:p text:style-name="al">Het is in een gemeentelijk beschermd stads- of dorpsgezicht verboden om zonder omgevingsvergunning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Artikel 16 is van overeenkomstige toepassing.</text:p>
                </text:list-item>
                <text:list-item text:style-override="id1-3-2-2-6-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7" text:style-name="hoofdstuk">
            <text:p text:style-name="hoofdstuk_kop"><text:span text:style-name="label">§</text:span> <text:span text:style-name="nr">7.</text:span> Handhaving en toezicht</text:p>
            <text:section text:name="artikel_id1-3-2-2-7-2" text:style-name="artikel">
              <text:p text:style-name="artikel_kop_titel"><text:span text:style-name="artikel_kop_label"> Artikel</text:span> <text:span text:style-name="artikel_kop_nr"> 21.</text:span>  Strafbepaling</text:p>
              <text:list text:style-name="id1-3-2-2-7-2-2">
                <text:list-item text:style-override="id1-3-2-2-7-2-2">
                  <text:number>1.</text:number>
                  <text:p text:style-name="al">Degene die handelt in strijd met artikel 13, artikel 20, eerste lid, artikel 25, eerste lid of met het bepaalde krachtens artikel 17, wordt gestraft met een geldboete van de tweede categorie of hechtenis van ten hoogste drie maanden.</text:p>
                </text:list-item>
              </text:list>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de daartoe bevoegde met opsporing belaste ambtenaren.</text:p>
                </text:list-item>
                <text:list-item text:style-override="id1-3-2-2-7-3-3">
                  <text:number>2.</text:number>
                  <text:p text:style-name="al">Burgemeester en wethouders kunnen daarnaast andere personen met dit toezicht belasten.</text:p>
                </text:list-item>
              </text:list>
            </text:section>
            <text:p text:style-name="hoofdstuk_bottom"/>
          </text:section>
          <text:section text:name="hoofdstuk_id1-3-2-2-8" text:style-name="hoofdstuk">
            <text:p text:style-name="hoofdstuk_kop"><text:span text:style-name="label">§</text:span> <text:span text:style-name="nr">8.</text:span> Archeologie</text:p>
            <text:section text:name="artikel_id1-3-2-2-8-2" text:style-name="artikel">
              <text:p text:style-name="artikel_kop_titel"><text:span text:style-name="artikel_kop_label"> Artikel</text:span> <text:span text:style-name="artikel_kop_nr"> 23.</text:span>  Vangnet archeologie</text:p>
              <text:list text:style-name="id1-3-2-2-8-2-2">
                <text:list-item text:style-override="id1-3-2-2-8-2-2">
                  <text:number>1.</text:number>
                  <text:p text:style-name="al">Het is verboden de bodem te verstoren in, aan, op, onder of bij een archeologisch monument of een gebied waar archeologische vondsten of waarden worden verwacht als in het daar vigerende bestemmingsplan niet is voldaan aan artikel 3.1.6, vijfde lid, van het Besluit ruimtelijke ordening of in het daar vigerende omgevingsplan niet is voldaan aan artikel 5.130 van het Besluit kwaliteit leefomgeving.</text:p>
                </text:list-item>
                <text:list-item text:style-override="id1-3-2-2-8-2-3">
                  <text:number>2.</text:number>
                  <text:p text:style-name="al">Het verbod in het eerste lid is niet van toepassing indien:</text:p>
                  <text:list text:style-name="id1-3-2-2-8-2-3-3">
                    <text:list-item text:style-override="id1-3-2-2-8-2-3-3-1">
                      <text:number>a.</text:number>
                      <text:p text:style-name="al">voor de activiteit een omgevingsvergunning als bedoeld in artikel 2.12, eerste of tweede lid, van de Wet algemene bepalingen omgevingsrecht of artikel 5.1, eerste lid, onder a, van de Omgevingswet is verleend, of</text:p>
                    </text:list-item>
                    <text:list-item text:style-override="id1-3-2-2-8-2-3-3-2">
                      <text:number>b.</text:number>
                      <text:p text:style-name="al">de activiteit plaatsvindt op basis van een deugdelijke door burgemeester en wethouders goed te keuren gedetailleerde beschrijving van de wijze waarop met de in het gebied aanwezige cultuurhistorische waarden en in de grond aanwezige of te verwachten monumenten rekening wordt gehouden en onevenredige en/of onomkeerbare schade voor archeologische waarden wordt voorkomen, of</text:p>
                    </text:list-item>
                    <text:list-item text:style-override="id1-3-2-2-8-2-3-3-3">
                      <text:number>c.</text:number>
                      <text:p text:style-name="al">met een vooronderzoek is aangetoond dat er geen archeologische waarden aanwezig zijn, of met aan zekerheid grenzende waarschijnlijkheid kunnen worden uitgesloten, of</text:p>
                    </text:list-item>
                    <text:list-item text:style-override="id1-3-2-2-8-2-3-3-4">
                      <text:number>d.</text:number>
                      <text:p text:style-name="al">het de verstoring betreft van een archeologisch monument, in een waardegebied dat is aangegeven op de door burgemeester en wethouders vastgestelde gemeentelijke archeologische beleidsadvies-, waarden- of verwachtingskaart, waarbij de verstoring dieper dan 30 cm plaatsvindt in:</text:p>
                      <text:list text:style-name="id1-3-2-2-8-2-3-3-4-3">
                        <text:list-item text:style-override="id1-3-2-2-8-2-3-3-4-3-1">
                          <text:number>1.</text:number>
                          <text:p text:style-name="al">een gebied met een lage archeologische verwachtingswaarde en het te verstoren gebied kleiner is dan 30 vierkante meter in de bebouwde kom, of 100 vierkante meter in het buitengebied, waarbij rekening wordt gehouden met cumulatieve verstoringen;</text:p>
                        </text:list-item>
                        <text:list-item text:style-override="id1-3-2-2-8-2-3-3-4-3-2">
                          <text:number>2.</text:number>
                          <text:p text:style-name="al">een gebied met een middelhoge of hoge archeologische verwachtingswaarde en het te verstoren gebied kleiner is dan 30 vierkante meter in de bebouwde kom, of 100 vierkante meter in het buitengebied, waarbij rekening wordt gehouden met cumulatieve verstoringen;</text:p>
                        </text:list-item>
                      </text:list>
                    </text:list-item>
                    <text:list-item text:style-override="id1-3-2-2-8-2-3-3-5">
                      <text:number>e.</text:number>
                      <text:p text:style-name="al">het de verstoring betreft van een archeologisch monument, in een <text:span text:style-name="nadrukondlijn">verwachtingsgebied</text:span> dat is aangegeven op de door burgemeester en wethouders vastgestelde gemeentelijke archeologische beleidsadvies-, waarden- of verwachtingskaart, waarbij de verstoring dieper dan 30 cm plaatsvindt in:</text:p>
                      <text:list text:style-name="id1-3-2-2-8-2-3-3-5-3">
                        <text:list-item text:style-override="id1-3-2-2-8-2-3-3-5-3-1">
                          <text:number>1.</text:number>
                          <text:p text:style-name="al">een gebied met een lage archeologische verwachting en het te verstoren gebied kleiner is dan 500 vierkante meter in de bebouwde kom of 2.000 vierkante meter in het buitengebied, waarbij rekening wordt gehouden met cumulatieve verstoringen;</text:p>
                        </text:list-item>
                        <text:list-item text:style-override="id1-3-2-2-8-2-3-3-5-3-2">
                          <text:number>2.</text:number>
                          <text:p text:style-name="al">een gebied met een middelhoge of hoge archeologische verwachting en het te verstoren gebied kleiner is dan 60 vierkante meter in de bebouwde kom of 100 vierkante meter in het buitengebied, waarbij rekening wordt gehouden met cumulatieve verstoringen;</text:p>
                        </text:list-item>
                      </text:list>
                    </text:list-item>
                  </text:list>
                </text:list-item>
                <text:list-item text:style-override="id1-3-2-2-8-2-4">
                  <text:number>3.</text:number>
                  <text:p text:style-name="al">Burgemeester en wethouders kunnen nadere regels stellen over het verrichten van archeologisch onderzoek.</text:p>
                </text:list-item>
              </text:list>
            </text:section>
            <text:section text:name="artikel_id1-3-2-2-8-3" text:style-name="artikel">
              <text:p text:style-name="artikel_kop_titel"><text:span text:style-name="artikel_kop_label">Artikel</text:span> <text:span text:style-name="artikel_kop_nr">24.</text:span> Opgravingen en begeleiding</text:p>
              <text:list text:style-name="id1-3-2-2-8-3-2">
                <text:list-item text:style-override="id1-3-2-2-8-3-2">
                  <text:number>1.</text:number>
                  <text:p text:style-name="al">Als binnen het grondgebied van de gemeente Wijchen onderzoek wordt gepland om te worden uitgevoerd in het kader van het doen van opgravingen als bedoeld in artikel 5.1, eerste lid van de Erfgoedwet, moeten, onverminderd de overige bepalingen van deze wet:</text:p>
                  <text:list text:style-name="id1-3-2-2-8-3-2-3">
                    <text:list-item text:style-override="id1-3-2-2-8-3-2-3-1">
                      <text:number>a.</text:number>
                      <text:p text:style-name="al">burgemeester en wethouders een programma van eisen vaststellen als bedoeld in artikel 1, waarbij nadere regels worden gesteld voor het onderzoek;</text:p>
                    </text:list-item>
                    <text:list-item text:style-override="id1-3-2-2-8-3-2-3-2">
                      <text:number>b.</text:number>
                      <text:p text:style-name="al">de verstoorder, voorafgaand aan het onderzoek, een plan van aanpak als bedoeld in artikel 1, ter goedkeuring aan burgemeester en wethouders overleggen.</text:p>
                    </text:list-item>
                  </text:list>
                </text:list-item>
                <text:list-item text:style-override="id1-3-2-2-8-3-3">
                  <text:number>2.</text:number>
                  <text:p text:style-name="al">In nadere regels nemen burgemeester en wethouders bepalingen op over het toezicht op de feitelijke uitvoering van het plan van aanpak. Tijdens het onderzoek moeten aanwijzingen van of namens burgemeester en wethouders in acht worden genomen.</text:p>
                </text:list-item>
                <text:list-item text:style-override="id1-3-2-2-8-3-4">
                  <text:number>3.</text:number>
                  <text:p text:style-name="al">Om te kunnen beoordelen of het programma van eisen, plan van aanpak en eventuele nadere regels voldoen, vragen burgemeester en wethouders voorafgaand aan de geplande verstoring, advies aan een deskundige op het gebied van archeologische monumentenzorg.</text:p>
                </text:list-item>
              </text:list>
            </text:section>
            <text:section text:name="artikel_id1-3-2-2-8-4" text:style-name="artikel">
              <text:p text:style-name="artikel_kop_titel"><text:span text:style-name="artikel_kop_label">Artikel</text:span> <text:span text:style-name="artikel_kop_nr">25.</text:span> Detectorverbod</text:p>
              <text:list text:style-name="id1-3-2-2-8-4-2">
                <text:list-item text:style-override="id1-3-2-2-8-4-2">
                  <text:number>1.</text:number>
                  <text:p text:style-name="al">Op grond van artikel 2.2., vijfde lid van het Besluit Erfgoedwet Archeologie kunnen gebieden in de Algemene Plaatselijke Verordening worden aangewezen waar artikel 2.2, eerste lid van het Besluit Erfgoedwet Archeologie buiten toepassing is. </text:p>
                </text:list-item>
                <text:list-item text:style-override="id1-3-2-2-8-4-3">
                  <text:number>2.</text:number>
                  <text:p text:style-name="al">Het bepaalde uit het eerste lid is niet van toepassing op opgravingen door een certificaathouder als bedoeld in paragraaf 5.1 van de Erfgoedwet en bedrijven en personen in het bezit van een systeemcertificaat Opsporen Conventionele Explosieven (CS-OOO).</text:p>
                </text:list-item>
              </text:list>
            </text:section>
            <text:p text:style-name="hoofdstuk_bottom"/>
          </text:section>
          <text:section text:name="hoofdstuk_id1-3-2-2-9" text:style-name="hoofdstuk">
            <text:p text:style-name="hoofdstuk_kop"><text:span text:style-name="label">§</text:span> <text:span text:style-name="nr">9.</text:span> Slotbepalingen</text:p>
            <text:section text:name="artikel_id1-3-2-2-9-2" text:style-name="artikel">
              <text:p text:style-name="artikel_kop_titel"><text:span text:style-name="artikel_kop_label">Artikel</text:span> <text:span text:style-name="artikel_kop_nr">26.</text:span> Intrekken oude regelgeving</text:p>
              <text:list text:style-name="id1-3-2-2-9-2-2">
                <text:list-item text:style-override="id1-3-2-2-9-2-2">
                  <text:number>1.</text:number>
                  <text:p text:style-name="al">De Erfgoedverordening 2010 gemeente Wijchen, vastgesteld door uw raad op 23 september 2010, wordt ingetrokken.</text:p>
                </text:list-item>
              </text:list>
            </text:section>
            <text:section text:name="artikel_id1-3-2-2-9-3" text:style-name="artikel">
              <text:p text:style-name="artikel_kop_titel"><text:span text:style-name="artikel_kop_label"> Artikel</text:span> <text:span text:style-name="artikel_kop_nr"> 27.</text:span>  Overgangsrecht</text:p>
              <text:list text:style-name="id1-3-2-2-9-3-2">
                <text:list-item text:style-override="id1-3-2-2-9-3-2">
                  <text:number>1.</text:number>
                  <text:p text:style-name="al">Een krachtens de Erfgoedverordening 2010 gemeente Wijchen aangewezen en geregistreerd gemeentelijke monument, wordt geacht aangewezen en geregistreerd te zijn overeenkomstig de bepalingen van deze verordening.</text:p>
                </text:list-item>
                <text:list-item text:style-override="id1-3-2-2-9-3-3">
                  <text:number>2.</text:number>
                  <text:p text:style-name="al">Artikel 16 en 17 van de Erfgoedverordening 2010 gemeente Wijchen blijven van toepassing tot de dag voor de datum van inwerkingtreding van de Omgevingswet.</text:p>
                </text:list-item>
                <text:list-item text:style-override="id1-3-2-2-9-3-4">
                  <text:number>3.</text:number>
                  <text:p text:style-name="al">Aanvragen en bezwaren die zijn ingediend vóór de inwerkingtreding van deze verordening worden afgehandeld met inachtneming van de in artikel 26 ingetrokken verordening.</text:p>
                </text:list-item>
              </text:list>
            </text:section>
            <text:section text:name="artikel_id1-3-2-2-9-4" text:style-name="artikel">
              <text:p text:style-name="artikel_kop_titel"><text:span text:style-name="artikel_kop_label">Artikel</text:span> <text:span text:style-name="artikel_kop_nr">28.</text:span> Inwerkingtreding en citeertitel</text:p>
              <text:list text:style-name="id1-3-2-2-9-4-2">
                <text:list-item text:style-override="id1-3-2-2-9-4-2">
                  <text:number>1.</text:number>
                  <text:p text:style-name="al">Deze verordening treedt in werking daags na bekendmaking.</text:p>
                </text:list-item>
                <text:list-item text:style-override="id1-3-2-2-9-4-3">
                  <text:number>2.</text:number>
                  <text:p text:style-name="al">In afwijking van het eerste lid, treden artikel 23, artikel 24 en artikel 25 in werking op de dag voor de datum van inwerkingtreding van de Omgevingswet. </text:p>
                </text:list-item>
                <text:list-item text:style-override="id1-3-2-2-9-4-4">
                  <text:number>3.</text:number>
                  <text:p text:style-name="al">Deze verordening wordt aangehaald als: Erfgoedverordening Wijch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raad van de gemeente Wijchen, 26 oktober 2023.</text:span></text:p>
            <text:p><text:span text:style-name="functie"/></text:p>
          </text:section>
          <text:section text:name="ondertekening_id1-3-2-3-2">
            <text:p><text:span text:style-name="functie"/></text:p>
            <text:p><text:span text:style-name="functie">De raadsgriffier, </text:span></text:p>
            <text:p><text:span text:style-name="functie">Mw. A.B. Berendsen </text:span></text:p>
            <text:p><text:span text:style-name="functie"/></text:p>
          </text:section>
          <text:section text:name="ondertekening_id1-3-2-3-3">
            <text:p><text:span text:style-name="functie"/></text:p>
            <text:p><text:span text:style-name="functie">De voorzitter, </text:span></text:p>
            <text:p><text:span text:style-name="functie">mw. R. Helmer-Englebert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Inleiding</text:span>
        </text:p>
          <text:p text:style-name="al"/>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oktober 2010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De nieuwe Erfgoedverordening regelt al deze zaken en volgt daarbij de modelverordening Erfgoed van de VNG 2016, aangepast in 2019. Tevens beogen we een harmonisatie met de ook te vernieuwen Erfgoedverordening van de gemeente Druten.</text:p>
          <text:p text:style-name="al"/>
          <text:p text:style-name="al">In wezen betreft het dus een technische wijziging, naast het verwerken van relevante artikelen uit de Erfgoedwet 2016. Een gevolg hiervan is bijvoorbeeld dat de gemeente nu een juridisch kader heeft om de onderhoudsplicht bij monumenten te handhaven.</text:p>
          <text:p text:style-name="al"/>
          <text:p text:style-name="al">
          <text:span text:style-name="nadrukvet">
            <text:span text:style-name="nadrukcur">Reikwijdte</text:span>
          </text:span>
        </text:p>
          <text:p text:style-name="al"/>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
          <text:p text:style-name="al">In aansluiting op de Erfgoedwet is in 2016 gekozen voor een brede Erfgoedverordening die conform het begrip ‘cultureel erfgoed’ ziet op zowel onroerend cultureel erfgoed (monumenten en stads- en dorpsgezichten) als roerend cultureel erfgoed (cultuurgoederen).</text:p>
          <text:p text:style-name="al"/>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text:p>
          <text:p text:style-name="al"/>
          <text:p text:style-name="al">
          <text:span text:style-name="nadrukvet">
            <text:span text:style-name="nadrukcur">Wettelijke grondslag</text:span>
          </text:span>
        </text:p>
          <text:p text:style-name="al"/>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31. Om die reden is in paragraaf 22.1.2 van de Invoeringswet Omgevingswet overgangsrecht voor vergunningplichten opgenomen die betrekking hebben op de fysieke leefomgeving.</text:p>
          <text:p text:style-name="al"/>
          <text:p text:style-name="al">
          <text:span text:style-name="nadrukvet">Artikelsgewijs</text:span>
        </text:p>
          <text:p text:style-name="al"/>
          <text:p text:style-name="al">Enkel die bepalingen die nadere toelichting behoeven worden hieronder behandeld</text:p>
          <text:p text:style-name="al"/>
          <text:p text:style-name="al">
          <text:span text:style-name="nadrukvet">
            <text:span text:style-name="nadrukcur">Artikel 1. Definities</text:span>
          </text:span>
        </text:p>
          <text:p text:style-name="al"/>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die specifiek voor deze verordening van toepassing zijn of afwijken van de definities uit de Erfgoedwet.</text:p>
          <text:p text:style-name="al"/>
          <text:p text:style-name="al">
          <text:span text:style-name="nadrukvet">
            <text:span text:style-name="nadrukcur">Artikel 2. Gemeentelijk erfgoedregister</text:span>
          </text:span>
        </text:p>
          <text:p text:style-name="al"/>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text:p>
          <text:p text:style-name="al"/>
          <text:p text:style-name="al">
          <text:span text:style-name="nadrukvet">Tweede lid, onder b</text:span>
        </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text:p>
          <text:p text:style-name="al"/>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31 te vervallen wanneer ze worden vervangen door nieuwe beperkingenbesluiten op basis van de Ow.</text:p>
          <text:p text:style-name="al"/>
          <text:p text:style-name="al">
          <text:span text:style-name="nadrukvet">
            <text:span text:style-name="nadrukcur">Artikel 3. Aanwijzing als gemeentelijk beschermd cultuurgoed of gemeentelijk beschermde verzameling</text:span>
          </text:span>
        </text:p>
          <text:p text:style-name="al"/>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van artikel 3 uit deze verordening,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
            <text:span text:style-name="nadrukcur">Artikel 4. Wijziging, intrekking en vervallen van de aanwijzing als gemeentelijk beschermd cultuurgoed of gemeentelijk beschermde verzameling</text:span>
          </text:span>
        </text:p>
          <text:p text:style-name="al"/>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 </text:p>
          <text:p text:style-name="al"/>
          <text:p text:style-name="al">
          <text:span text:style-name="nadrukvet">
            <text:span text:style-name="nadrukcur">Artikel 5. Aanwijzing als gemeentelijk monument</text:span>
          </text:span>
        </text:p>
          <text:p text:style-name="al"/>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
            <text:span text:style-name="nadrukcur">Artikel 6. Voornemen tot aanwijzing</text:span>
          </text:span>
        </text:p>
          <text:p text:style-name="al"/>
          <text:p text:style-name="al">
          <text:span text:style-name="nadrukvet">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vet">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
          <text:span text:style-name="nadrukvet">
            <text:span text:style-name="nadrukcur">Artikel 7. Voorbescherming</text:span>
          </text:span>
        </text:p>
          <text:p text:style-name="al"/>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text:p>
          <text:p text:style-name="al"/>
          <text:p text:style-name="al">
          <text:span text:style-name="nadrukvet">
            <text:span text:style-name="nadrukcur">Artikel 8. Advies gemeentelijke adviescommissie</text:span>
          </text:span>
        </text:p>
          <text:p text:style-name="al"/>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Adviescommissie Omgevingskwaliteit gemeente Wijchen 2024..</text:p>
          <text:p text:style-name="al"/>
          <text:p text:style-name="al">
          <text:span text:style-name="nadrukvet">
            <text:span text:style-name="nadrukcur">Artikel 9. Beslistermijn en inhoud aanwijzingsbesluit</text:span>
          </text:span>
        </text:p>
          <text:p text:style-name="al"/>
          <text:p text:style-name="al">Wat betreft de termijn is aangesloten bij de termijn die gehanteerd wordt in de Erfgoedwet (artikel 3.2, derde lid).</text:p>
          <text:p text:style-name="al"/>
          <text:p text:style-name="al">
          <text:span text:style-name="nadrukvet">
            <text:span text:style-name="nadrukcur">Artikel 10. Bekendmaking aanwijzingsbesluit aan rechthebbenden en inschrijving</text:span>
          </text:span>
        </text:p>
          <text:p text:style-name="al"/>
          <text:p text:style-name="al">
          <text:span text:style-name="nadrukvet">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vet">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 </text:p>
          <text:p text:style-name="al"/>
          <text:p text:style-name="al">
          <text:span text:style-name="nadrukvet">
            <text:span text:style-name="nadrukcur">Artikel 11. Aanwijzing als voorlopig gemeentelijk monument</text:span>
          </text:span>
        </text:p>
          <text:p text:style-name="al"/>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 </text:p>
          <text:p text:style-name="al"/>
          <text:p text:style-name="al">
          <text:span text:style-name="nadrukvet">
            <text:span text:style-name="nadrukcur">Artikel 12. Wijziging gemeentelijk erfgoedregister, vervallen aanwijzing monument</text:span>
          </text:span>
        </text:p>
          <text:p text:style-name="al"/>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
            <text:span text:style-name="nadrukcur">Artikel 13. Instandhoudingsplicht gemeentelijk monument</text:span>
          </text:span>
        </text:p>
          <text:p text:style-name="al"/>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
          <text:span text:style-name="nadrukvet">§ 4. Bescherming gemeentelijk monument</text:span>
        </text:p>
          <text:p text:style-name="al">Deze paragraaf ziet toe op het in stand houden van gemeentelijke monumenten. Dit is vaak een complexe zaak omdat het per geval vaak maatwerk is, of moet zijn. Het doel is duurzaam behoud van het monument terwijl andere belangen ook een rol mogen of moeten hebben. Wie in of aan een monument, of in een beschermd stads- of dorpsgezicht veranderingen wil doorvoeren, wordt dringend opgeroepen contact te zoeken met de gemeente om te kijken of en wat mogelijk is. Vaak is meer mogelijk dan gedacht, en de gemeente bezit veel kennis en expertise om mee te kunnen denken. En als het niet kan, dan is het beter dit vooraf te weten.</text:p>
          <text:p text:style-name="al"/>
          <text:p text:style-name="al">
          <text:span text:style-name="nadrukvet">
            <text:span text:style-name="nadrukcur">Artikel 14. Omgevingsvergunning gemeentelijk monument</text:span>
          </text:span>
        </text:p>
          <text:p text:style-name="al"/>
          <text:p text:style-name="al">Dit artikel is oorspronkelijk gebaseerd op artikel 2.2 van de Wabo en vanwege het overgangsrecht tot en met 2031 inhoudelijk zoveel mogelijk gelijk gebleven. Wel is een bepaling conform artikel 3.11 van het Bal onder andere handelend over rijksmonumentenactiviteiten bij begraafplaatsen en grafmonumenten toegevoegd voor gemeentelijke monumenten. Ten opzichte van de modelverordening VNG is het derde lid, de mogelijkheid voor burgemeester en wethouders om nadere regels te stellen, verplaatst naar artikel 17.</text:p>
          <text:p text:style-name="al"/>
          <text:p text:style-name="al">
          <text:span text:style-name="nadrukvet">
            <text:span text:style-name="nadrukcur">Artikel 15. Intrekken van de omgevingsvergunning</text:span>
          </text:span>
        </text:p>
          <text:p text:style-name="al"/>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 Het is nu opgenomen om de periode tot het inwerking treden van de Ow te overbruggen.</text:p>
          <text:p text:style-name="al"/>
          <text:p text:style-name="al">
          <text:span text:style-name="nadrukvet">
            <text:span text:style-name="nadrukcur">Artikel 16. Weigeringsgronden</text:span>
          </text:span>
        </text:p>
          <text:p text:style-name="al"/>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 </text:p>
          <text:p text:style-name="al"/>
          <text:p text:style-name="al">
          <text:span text:style-name="nadrukvet">
            <text:span text:style-name="nadrukcur">Artikel 17. Nadere regels</text:span>
          </text:span>
        </text:p>
          <text:p text:style-name="al"/>
          <text:p text:style-name="al">
          <text:span text:style-name="nadrukvet">Eerste lid</text:span>
        </text:p>
          <text:p text:style-name="al">Dit artikel bundelt de mogelijkheden voor burgemeesters en wethouders om in het belang van de monumentenzorg nadere regels te stellen. </text:p>
          <text:p text:style-name="al"/>
          <text:p text:style-name="al">Het gestelde onder 2˚ lid is bedoeld om het college de bevoegdheid te geven om bij omgevingsplanactiviteiten bij rijksmonumenten nadere regels te kunnen stellen. Hier wordt specifiek omgevingsplanactiviteiten genoemd, omdat de wetgever in artikel 5.1 Ow ook een specifieke activiteit voor het wijzigen van een rijksmonument benoemt (eerste lid aanhef en onder b). Artikel 22.26 uit de Bruidsschat Omgevingsplan bevat een verbodsbepaling voor het bouwen en gebruiken van een bouwwerk zonder vergunning. Dit is overgangsrecht waarmee de activiteit bouwen, zoals bedoeld in artikel 2.1, eerste lid aanhef en onder a van de Wabo, naar het tijdelijk omgevingsplan van de gemeente wordt overgeheveld. Dit ‘ruimtelijk’ bouwen, staat los van de technische bouwactiviteit, waarin onder andere de constructieve toets van bouwwerken wordt opgenomen, die wordt geregeld in artikel 5.1, tweede lid van de Ow. De bepaling staat toe dat het college nadere regels vaststelt over het ruimtelijk bouwen bij, op of aan rijksmonumenten. Voor de rijksmonumentenactiviteit, zoals geformuleerd in artikel 5.1 Ow, bestaat geen mogelijkheid af te wijken van de wettelijke bepalingen.</text:p>
          <text:p text:style-name="al"/>
          <text:p text:style-name="al">
          <text:span text:style-name="nadrukvet">Tweede lid</text:span>
        </text:p>
          <text:p text:style-name="al">Artikel 5.130 van het Besluit Kwaliteit Leefomgeving (hierna: Bkl) bevat onder het tweede lid alle verplichte regels ten aanzien van het cultureel erfgoed die opgenomen moeten worden in het gemeentelijk omgevingsplan. Hierin zit één nieuwe bepaling, waarin de instructieregels van het Rijk en het (tijdelijk) gemeentelijk omgevingsplan van rechtswege niet voorzien, en dat is de bescherming van de omgeving van beschermde monumenten. De vaste jurisprudentie onder de Monumentenwet 1988 bepaalt dat niet het kadastrale perceel de grondslag is voor de bescherming van wat zich daarop bevindt, maar dat slechts datgene beschermd is wat als bouwkundige en functionele onlosmakelijke zelfstandige eenheid is genoemd in de redengevende beschrijving. Zie bijvoorbeeld ECLI:NL:RVS:2012:BY5889. Hiermee is de omgeving van het monument door de wetgever beschermd in ‘enge zin’: activiteiten op belendende percelen, waar geen onderdelen zijn opgenomen in de redengevende beschrijving, worden niet aangemerkt als van invloed zijnde op het monument. De wetgever heeft met artikel 5.130 van het Bkl beoogd dit te wijzigen, aansluitend bij bepalingen uit het Verdrag van Granada. Hiermee wordt beoogd de omgeving van monumenten in ‘brede’ zin te beschermen, dat wil zeggen dat de kwaliteit van beschermde monumenten als object samenhangen met de (directe) omgeving en dat een bewuste en zorgvuldige omgang vereist is. Met de opgenomen bepaling heeft het college de bevoegdheid om ter definitie van de omgeving van beschermde monumenten en omgang met de omgeving van beschermde monumenten nadere regels te stellen.</text:p>
          <text:p text:style-name="al"/>
          <text:p text:style-name="al">
          <text:span text:style-name="nadrukvet">Artikel 18. Aanwijzing als gemeentelijk beschermd stads- en dorpsgezicht</text:span>
        </text:p>
          <text:p text:style-name="al"/>
          <text:p text:style-name="al">Dit artikel geeft de mogelijkheid aan de gemeenteraad om gemeentelijke stads- en dorpsgezichten aan te wijzen, die vervolgens krachtens het omgevingsplan moeten worden beschermd. Het is mogelijk dat het tijdelijke omgevingsplan of onderdelen van het bestemmingsplan,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vet">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
            <text:span text:style-name="nadrukcur">Artikel 19. Wijziging, intrekking en vervallen van de aanwijzing als gemeentelijk beschermd stads- of dorpsgezicht</text:span>
          </text:span>
        </text:p>
          <text:p text:style-name="al"/>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
            <text:span text:style-name="nadrukcur">Artikel 20. Verbodsbepaling en aanvraag omgevingsvergunning</text:span>
          </text:span>
        </text:p>
          <text:p text:style-name="al"/>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De benodigde omgevingsvergunning heeft betrekking op de bij de aanwijzing in de redengevende beschrijving benoemde cultuur-historische kwaliteiten.</text:p>
          <text:p text:style-name="al"/>
          <text:p text:style-name="al">Dit artikel ziet toe op het in stand houden van beschermde stads- of dorpsgezichten. Dit is vaak een complexe zaak omdat het per geval vaak maatwerk is, of moet zijn. Het doel is duurzaam behoud van de in de redengevende beschrijving benoemde kwaliteiten binnen het aangewezen beschermde stads- of dorpsgezicht, terwijl andere belangen ook een rol mogen of moeten hebben. Wie in een beschermd stads- of dorpsgezicht veranderingen wil doorvoeren, wordt dringend opgeroepen contact te zoeken met de gemeente om te kijken of en wat mogelijk is. Vaak is meer mogelijk dan gedacht. En als het niet kan, dan is het beter dit vooraf te weten.</text:p>
          <text:p text:style-name="al"/>
          <text:p text:style-name="al">
          <text:span text:style-name="nadrukvet">
            <text:span text:style-name="nadrukcur">Artikel 21. Strafbepaling</text:span>
          </text:span>
        </text:p>
          <text:p text:style-name="al"/>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Daarnaast is een overtreding op het detectorverbod (artikel 25, eerste lid) strafbaar gesteld.</text:p>
          <text:p text:style-name="al"/>
          <text:p text:style-name="al">Artikel 154, tweede lid, van de Gemeentewet bepaalt dat de maximale boete die de gemeenteraad op overtreding van verordeningen kan stellen een geldboete van de tweede categorie is.</text:p>
          <text:p text:style-name="al"/>
          <text:p text:style-name="al">Artikel 21 verwijst naar de artikelen 13, 17 en 20, eerst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7 geeft burgemeester en wethouders de mogelijkheid om nadere regels te stellen in het belang van de monumentenzorg met betrekking tot de uitvoering van werkzaamheden aan een monument. Als die nadere regels worden overtreden, geldt deze strafbaarstelling en kan een boete worden opgelegd. Artikel 20, eerste lid, bevat een verbod om te slopen in een beschermd stads- of dorpsgezicht.</text:p>
          <text:p text:style-name="al"/>
          <text:p text:style-name="al">
          <text:span text:style-name="nadrukvet">
            <text:span text:style-name="nadrukcur">Artikel 22. Toezichthouders</text:span>
          </text:span>
        </text:p>
          <text:p text:style-name="al"/>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3,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
            <text:span text:style-name="nadrukcur">Artikel 23 t/m 25. Archeologie</text:span>
          </text:span>
        </text:p>
          <text:p text:style-name="al"/>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Om, mede gelet op de verplichtingen van het Verdrag van Valletta, ook voor de gronden waar deze ‘oude’ bestemmingsplannen nog gelden de bescherming van archeologische waarden te verzekeren, is dit artikel opgenomen. De strekking van artikel 23 is te waarborgen dat mogelijk in deze gronden aanwezige archeologische waarden niet worden verstoord, tenzij daaraan aandacht is besteed die gelijkwaardig is aan waartoe artikel 5.130 van het Besluit kwaliteit leefomgeving en artikel 3.1.6 ruimtelijke ordening verplicht, door middel van de verwachtingskaarten, een omgevingsvergunning of eigen onderzoek dat aan die eisen kan voldoen.</text:p>
          <text:p text:style-name="al"/>
          <text:p text:style-name="al">Artikel 22.4 van de Ow bevat een overgangsbepaling. Voorts bepaalt artikel 22.8, onder a, van de Ow dat gemeenten slechts beschermingsmaatregelen in hun omgevingsplan mogen opnemen inzake bekende of aantoonbaar te verwachten archeologische monumenten.</text:p>
          <text:p text:style-name="al"/>
          <text:p text:style-name="al">Artikel 23 lid 2 bepaalt de ondergrenzen vanaf waar archeologisch onderzoek in het kader van een omgevingsvergunning gevraagd kan worden. Bij het berekenen of deze ondergrenzen overschreden worden, moeten alle bodemverstorende activiteiten meegerekend worden die in het kader van de aangevraagde omgevingsvergunning plaatsvinden. Dit zijn naast de oppervlakte van het bouwvlak bijvoorbeeld het bouwrijp maken, aanleggen van kabels en leidingen, graven van greppels en wadi’s, het graven van cunetten bij op- en inritten of parkeerplaatsen, en dergelijke. Eventueel noodzakelijke milieukundige bodemsaneringen en/of explosievenonderzoek moeten ook meegerekend worden. Dit is wat bedoeld wordt met cumulatieve verstoringen.</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 De verordening zelf regelt in artikel 23 hoe burgemeester en wethouders archeologische onderzoeken begeleiden en beoordelen.</text:p>
          <text:p text:style-name="al"/>
          <text:p text:style-name="al">Artikel 25 maakt het mogelijk om een zogenaamd detectieverbod op te leggen. Op dit moment is dat al via de APV van toepassing voor het Vennengebied. Dit artikel vormt de benodigde juridische grond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865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5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5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2.1 van de Invoeringswet Wet algemene bepalingen omgevingsrecht]|[1.0:c:BWBR0027474&amp;artikel=2.1&amp;g=2015-07-01</meta:user-defined>
    <meta:user-defined meta:name="DC.source">artikel 2.2 van de Invoeringswet Wet algemene bepalingen omgevingsrecht]|[1.0:c:BWBR0027474&amp;artikel=2.2&amp;g=2015-07-01</meta:user-defined>
    <meta:user-defined meta:name="DCTERMS.alternative">Erfgoedverordening Wijchen 2023</meta:user-defined>
    <dc:language>nl</dc:language>
    <meta:user-defined meta:name="OVERHEIDop.locatietype/OVERHEIDop.gebiedsmarkering">Gemeente</meta:user-defined>
    <meta:user-defined meta:name="DC.title">Erfgoedverordening Wijchen 2023</meta:user-defined>
    <meta:user-defined meta:name="DCTERMS.W3CDTF/DCTERMS.available">2023-11-22</meta:user-defined>
    <meta:user-defined meta:name="DCTERMS.W3CDTF/OVERHEIDop.jaargang">2023</meta:user-defined>
    <meta:user-defined meta:name="OVERHEIDop.publicationIssue">498651</meta:user-defined>
    <meta:user-defined meta:name="OVERHEIDop.betreftRegeling">CVDR704086_1</meta:user-defined>
    <meta:user-defined meta:name="xs:date/OVERHEIDop.startdatum">2023-11-23</meta:user-defined>
    <meta:user-defined meta:name="OVERHEIDop.GmbID/DC.identifier">gmb-2023-498651</meta:user-defined>
    <meta:user-defined meta:name="OVERHEIDop.versieInformatie"/>
  </office:meta>
</office:document-meta>
</file>