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2095 Zuidbroek, Melding Activiteitenbesluit Z2023-0114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perceel F 2095, 9636 TM Zuidbroek, voor het starten van een las en constructiebedrijf en 10 werkzame personen, ontvangen, 16 november 2023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864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4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4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erceel F 2095 Zuidbroek, Melding Activiteitenbesluit Z2023-011460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47</meta:user-defined>
    <meta:user-defined meta:name="OVERHEIDop.GmbID/DC.identifier">gmb-2023-498647</meta:user-defined>
    <meta:user-defined meta:name="OVERHEIDop.versieInformatie"/>
  </office:meta>
</office:document-meta>
</file>