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Meridiaan 20A, 3813 A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Meridiaan 20A, 3813 AV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5030-002</text:p>
            <text:p text:style-name="common-al">
            <text:span text:style-name="nadrukvet">Datum besluit verzonden/bekendmaking: </text:span>20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64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4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4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5030-002</meta:user-defined>
    <meta:user-defined meta:name="DCTERMS.abstract">exploitatievergunning - Horeca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Meridiaan 20A, 3813 AV Amersfoor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645</meta:user-defined>
    <meta:user-defined meta:name="OVERHEIDop.GmbID/DC.identifier">gmb-2023-498645</meta:user-defined>
    <meta:user-defined meta:name="OVERHEIDop.versieInformatie"/>
  </office:meta>
</office:document-meta>
</file>