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uindorpweg 22, 3951BG Maarn, plaatsen hek/erfafscheiding (RX2023-00002701, 17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uindorpweg 22, 3951BG Maarn, plaatsen hek/erfafscheiding (RX2023-00002701, 17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864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4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4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701</meta:user-defined>
    <meta:user-defined meta:name="DCTERMS.abstract">Tuindorpweg 22, 3951BG Maarn, plaatsen hek/erfafscheiding (RX2023-00002701, 17 november 2023)</meta:user-defined>
    <dc:language>nl</dc:language>
    <meta:user-defined meta:name="OVERHEIDop.locatietype/OVERHEIDop.gebiedsmarkering">Punt</meta:user-defined>
    <meta:user-defined meta:name="DC.title">Gemeente Utrechtse Heuvelrug, ingediende aanvraag omgevingsvergunning - Tuindorpweg 22, 3951BG Maarn, plaatsen hek/erfafscheiding (RX2023-00002701, 17 november 2023)</meta:user-defined>
    <meta:user-defined meta:name="DCTERMS.W3CDTF/DCTERMS.available">2023-11-22</meta:user-defined>
    <meta:user-defined meta:name="DCTERMS.W3CDTF/OVERHEIDop.jaargang">2023</meta:user-defined>
    <meta:user-defined meta:name="OVERHEIDop.publicationIssue">498642</meta:user-defined>
    <meta:user-defined meta:name="OVERHEIDop.GmbID/DC.identifier">gmb-2023-498642</meta:user-defined>
    <meta:user-defined meta:name="OVERHEIDop.versieInformatie"/>
  </office:meta>
</office:document-meta>
</file>