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6 bomenaan Hanendorperweg 512, 8166JJ Emst (9192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26 bomen aan Hanendorperweg 512, 8166JJ Emst.Datum besluit:  16-11-2023Zaaknummer:  91927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863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3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3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776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26 bomenaan Hanendorperweg 512, 8166JJ Emst (919272)</meta:user-defined>
    <meta:user-defined meta:name="DCTERMS.W3CDTF/DCTERMS.available">2023-11-22</meta:user-defined>
    <meta:user-defined meta:name="DCTERMS.W3CDTF/OVERHEIDop.jaargang">2023</meta:user-defined>
    <meta:user-defined meta:name="OVERHEIDop.publicationIssue">498634</meta:user-defined>
    <meta:user-defined meta:name="OVERHEIDop.GmbID/DC.identifier">gmb-2023-498634</meta:user-defined>
    <meta:user-defined meta:name="OVERHEIDop.versieInformatie"/>
  </office:meta>
</office:document-meta>
</file>