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Kerstmarkt” op 9 december 2023 van 11.00 tot 17.00 uur aan Ooipoortstraat, Meipoortstraat, Kerkstraat,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venementenvergunning voor het organiseren van een “Kerstmarkt”</text:p>
            <text:p text:style-name="common-al">Aanvrager: Stichting Kerstmarkt Doesburg </text:p>
            <text:p text:style-name="common-al">Locatie: Ooipoortstraat, Meipoortstraat, Kerkstraat, Markt te Doesburg</text:p>
            <text:p text:style-name="common-al">Datum/tijdstip: 9 december 2023 van 11.00 tot 17.00 uur</text:p>
            <text:p text:style-name="common-al">Ontvangen: 16 november 2023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86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“Kerstmarkt” op 9 december 2023 van 11.00 tot 17.00 uur aan Ooipoortstraat, Meipoortstraat, Kerkstraat, Markt te Doe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30</meta:user-defined>
    <meta:user-defined meta:name="OVERHEIDop.GmbID/DC.identifier">gmb-2023-498630</meta:user-defined>
    <meta:user-defined meta:name="OVERHEIDop.versieInformatie"/>
  </office:meta>
</office:document-meta>
</file>