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“Santarun” op 9 december 2023 van 14.30 tot 16.00 uur aan twee routes (start- en eindpunt bij De Waag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ag</text:span>
          </text:p>
            <text:p text:style-name="common-al">Aanvraag: evenementenvergunning voor het organiseren van een “Santarun”</text:p>
            <text:p text:style-name="common-al">Aanvrager: Rotary Doesburg i.s.m. I AM Sports Doesburg </text:p>
            <text:p text:style-name="common-al">Locatie: twee routes (start- en eindpunt bij De Waag) te Doesburg</text:p>
            <text:p text:style-name="common-al">Datum/tijdstip: 9 december 2023 van 14.30 tot 16.00 uur</text:p>
            <text:p text:style-name="common-al">Ontvangen: 14 november 2023 </text:p>
            <text:p text:style-name="last-al">Tegen een aanvraag van een vergunning kan GEEN bezwaar worden ingediend!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86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“Santarun” op 9 december 2023 van 14.30 tot 16.00 uur aan twee routes (start- en eindpunt bij De Waag) te Does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26</meta:user-defined>
    <meta:user-defined meta:name="OVERHEIDop.GmbID/DC.identifier">gmb-2023-498626</meta:user-defined>
    <meta:user-defined meta:name="OVERHEIDop.versieInformatie"/>
  </office:meta>
</office:document-meta>
</file>