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naamgeving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Schiedam besluiten:</text:span> <text:span text:style-name="artikel_kop_label"/> </text:p>
            <text:p text:style-name="al"/>
            <text:p text:style-name="al">1. in aanvulling op het besluit van de raad van 17 december 1962 (1962VR247) de straatnaam Delflandseweg vast te stellen voor de openbare ruimte tussen de ’s-Gravelandseweg en het Parallelpad, volgens de bij dit besluit horende tekening (23BIJ01579); </text:p>
            <text:p text:style-name="al"/>
            <text:p text:style-name="al">2. in aanvulling op het besluit van 6 mei 2014 (BPR1400163) de straatnaam Noorderweg vast te stellen voor de openbare ruimte tussen de ’s-Gravelandseweg en de Noorderbrug alsmede de Nieuwpoortweg en het Parallelpad, volgens de bij dit besluit horende tekening (23BIJ01580). </text:p>
          </text:section>
        </text:section>
        <text:section text:name="regeling-sluiting_id1-3-2-3" text:style-name="regeling-sluiting">
          <text:section text:name="slotformulering_id1-3-2-3-1" text:style-name="slotformulering">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er, de datum en een omschrijving van het betreffende besluit (kenmerk 23BW000312) te staan. Vergeet niet uw bezwaarschrift te ondertekenen.</text:p>
            <text:p text:style-name="al"/>
          </text:section>
          <text:section text:name="gegeven_id1-3-2-3-2" text:style-name="gegeven">
            <text:p text:style-name="dagtekening">
            <text:span text:style-name="plaats"/>
            <text:span text:style-name="datum"/>
          </text:p>
          </text:section>
          <text:section text:name="gegeven_id1-3-2-3-3" text:style-name="gegeven">
            <text:p text:style-name="dagtekening">
            <text:span text:style-name="datum">Vastgesteld in de vergadering van burgemeester en wethouders op 7 november 2023.</text:span>
          </text:p>
          </text:section>
          <text:section text:name="ondertekening_id1-3-2-3-4">
            <text:p><text:span text:style-name="functie"/></text:p>
            <text:p><text:span text:style-name="functie">Burgemeester en wethouders van Schiedam,</text:span></text:p>
            <text:p><text:span text:style-name="functie">de secretaris,</text:span></text:p>
            <text:p><text:span text:style-name="functie"/></text:p>
            <text:p><text:span text:style-name="ondertekening_naam">
            <text:span text:style-name="voornaam">C.E. Bos</text:span>
            <text:span text:style-name="achternaam"/>
          </text:span></text:p>
          </text:section>
          <text:section text:name="ondertekening_id1-3-2-3-5">
            <text:p><text:span text:style-name="functie">de burgemeester, </text:span></text:p>
          </text:section>
          <text:section text:name="ondertekening_id1-3-2-3-6">
            <text:p><text:span text:style-name="functie"/></text:p>
            <text:p><text:span text:style-name="ondertekening_naam">
            <text:span text:style-name="achternaam">J.G. Bijl</text:span>
          </text:span></text:p>
          </text:section>
          <text:section text:name="gegeven_id1-3-2-3-7" text:style-name="gegeven">
            <text:p text:style-name="dagtekening">
            <text:span text:style-name="plaats"/>
            <text:span text:style-name="datum"/>
          </text:p>
          </text:section>
          <text:section text:name="ondertekening_id1-3-2-3-8"/>
          <text:section text:name="gegeven_id1-3-2-3-9" text:style-name="gegeven">
            <text:p text:style-name="artikel_kop_titel"><text:span text:style-name="label">Toelichting </text:span> </text:p>
            <text:p text:style-name="dagtekening">
            <text:span text:style-name="plaats"/>
            <text:span text:style-name="datum"/>
          </text:p>
          </text:section>
          <text:section text:name="ondertekening_id1-3-2-3-10">
            <text:p><text:span text:style-name="functie">1.1 en 2.1 Verduidelijking van de situatie</text:span></text:p>
          </text:section>
          <text:section text:name="ondertekening_id1-3-2-3-11">
            <text:p><text:span text:style-name="functie">De Delflandseweg liep (ten noorden van de spoorlijn) tot aan de Nieuwpoortweg. De bioscoop (geadresseerd aan Noorderweg 20) en andere bedrijven aan de Noorderweg lijken aan de Delflandseweg te liggen, in strijd met hun bestaande adressering aan de Noorderweg. Op advies van de Commissie naamgeving openbare ruimte hebben we besloten deze situatie te verbeteren</text:span></text:p>
            <text:p><text:span text:style-name="functie">door de stratenloop te herzien, zodat de openbare ruimte tussen Noorderweg 8-26 en de Schiedamse Schie voortaan Noorderweg heet. Met deze besluitvorming brengen we dus de adressering van de in gebruik zijnde adressen aan de Noorderweg in overeenstemming met de openbare ruimte ter plaatse (wordt ook uitsluitend Noorderweg). Het gaat om een administratieve verbetering zonder gevolgen voor bestaande adressen.</text:span></text:p>
          </text:section>
          <text:section text:name="ondertekening_id1-3-2-3-12">
            <text:p><text:span text:style-name="functie"/></text:p>
            <text:p><text:span text:style-name="functie">1.2 Eerdere besluitvorming Delflandseweg</text:span></text:p>
          </text:section>
          <text:section text:name="ondertekening_id1-3-2-3-13">
            <text:p><text:span text:style-name="functie">De naamgeving Delflandseweg is vastgesteld door de raad op 17 december 1962 (1962VR247). Dit is bevestigd bij de invoering van de Basisregistratie Adressen en Gebouwen op 15 december 2009 (09INT00554).</text:span></text:p>
          </text:section>
          <text:section text:name="ondertekening_id1-3-2-3-14">
            <text:p><text:span text:style-name="functie">2.2 Eerdere besluitvorming Noorderweg</text:span></text:p>
          </text:section>
          <text:section text:name="ondertekening_id1-3-2-3-15">
            <text:p><text:span text:style-name="functie">De naamgeving Noorderweg is vastgesteld op 6 mei 2014 door het college van burgemeester wethouders (BPR140016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86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Verordening van de gemeenteraad van de gemeente Schiedam houdende regels omtrent adressen (Verordening naamgeving en nummering (adressen) Schiedam 2013)]|[https://lokaleregelgeving.overheid.nl/CVDR325117</meta:user-defined>
    <meta:user-defined meta:name="OVERHEIDop.referentienummer">23BW000312</meta:user-defined>
    <meta:user-defined meta:name="DCTERMS.abstract">Herziening naamgeving openbare ruimte Delflandseweg en Noorderweg</meta:user-defined>
    <meta:user-defined meta:name="DCTERMS.alternative">Naamgeving openbare ruimte Delflandseweg en Noorderweg</meta:user-defined>
    <dc:language>nl</dc:language>
    <meta:user-defined meta:name="OVERHEIDop.locatietype/OVERHEIDop.gebiedsmarkering">Weg</meta:user-defined>
    <meta:user-defined meta:name="OVERHEIDop.locatietype/OVERHEIDop.gebiedsmarkering">Weg</meta:user-defined>
    <meta:user-defined meta:name="DC.title">Gemeente Schiedam - naamgeving openbare ruimte</meta:user-defined>
    <meta:user-defined meta:name="DCTERMS.W3CDTF/DCTERMS.available">2023-11-22</meta:user-defined>
    <meta:user-defined meta:name="OVERHEIDop.externeBijlage"> Delflandseweg|exb-2023-54901</meta:user-defined>
    <meta:user-defined meta:name="OVERHEIDop.externeBijlage">Noorderweg|exb-2023-54902</meta:user-defined>
    <meta:user-defined meta:name="DCTERMS.W3CDTF/OVERHEIDop.jaargang">2023</meta:user-defined>
    <meta:user-defined meta:name="OVERHEIDop.publicationIssue">498617</meta:user-defined>
    <meta:user-defined meta:name="OVERHEIDop.GmbID/DC.identifier">gmb-2023-498617</meta:user-defined>
    <meta:user-defined meta:name="OVERHEIDop.versieInformatie"/>
  </office:meta>
</office:document-meta>
</file>