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Pater Veldma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 Veldmanlaan 1a, 5324 BD, Ammerzoden. </text:p>
            <text:p text:style-name="common-al">De wettelijke beslistermijn van deze aanvraag is verlengd met maximaal 6 weken. Het betreft het bewonen van het kantoorpand. De nieuwe uiterste beslistermijn is 25 dec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861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1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Ammerzoden, Pater Veldmanlaan 1a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8616</meta:user-defined>
    <meta:user-defined meta:name="OVERHEIDop.GmbID/DC.identifier">gmb-2023-498616</meta:user-defined>
    <meta:user-defined meta:name="OVERHEIDop.versieInformatie"/>
  </office:meta>
</office:document-meta>
</file>