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Kamelenspoor 484, Maarssen - Uitbreiden van bestaande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november 2023</text:p>
            <text:p text:style-name="common-al">Zaaknummer: Z2023-00001860</text:p>
            <text:p text:style-name="common-al">U kunt bezwaar maken tot en met 2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anuari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861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0</meta:user-defined>
    <meta:user-defined meta:name="DCTERMS.abstract">Betreft: Besluit op locatie Kamelenspoor 484, 3605TJ Maarssen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Kamelenspoor 484, Maarssen - Uitbreiden van bestaande schuur met overkapping</meta:user-defined>
    <meta:user-defined meta:name="OVERHEIDop.datumEindeReactietermijn">2024-01-02</meta:user-defined>
    <meta:user-defined meta:name="OVERHEIDop.terinzageleggingBG">https://jeleefomgeving.nl/inzien/823214527/a4ee1730-879b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613</meta:user-defined>
    <meta:user-defined meta:name="OVERHEIDop.GmbID/DC.identifier">gmb-2023-498613</meta:user-defined>
    <meta:user-defined meta:name="OVERHEIDop.versieInformatie"/>
  </office:meta>
</office:document-meta>
</file>