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3.007, Urmonderbaan 60, 6167 R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butaan en propaan, mengsel van koolwaterstofgassen, vloeibaar gemaakt n.e.g. (niet eerder gemoemd), klasse 2 ADR naar Urmonderbaan 60, 6167 RD Geleen. De ontheffing is geldig tot 1 januari 2025.</text:p>
            <text:p text:style-name="common-al"/>
            <text:p text:style-name="common-al">Voor:  het vervoeren van butaan en propaan, mengsel van koolwaterstofgassen, vloeibaar gemaakt n.e.g. (niet eerder genoemd), klasse 2 ADR </text:p>
            <text:p text:style-name="common-al">Locatie:     Urmonderbaan 60, 6167 RD Geleen</text:p>
            <text:p text:style-name="common-al">Verzenddatum besluit:  17 november 2023</text:p>
            <text:p text:style-name="common-al">Dossiernummer:    WVGS23.00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6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Wet vervoer gevaarlijke stoffen, dossiernummer WVGS23.007, Urmonderbaan 60, 6167 RD Born</meta:user-defined>
    <meta:user-defined meta:name="DCTERMS.W3CDTF/DCTERMS.available">2023-11-22</meta:user-defined>
    <meta:user-defined meta:name="DCTERMS.W3CDTF/OVERHEIDop.jaargang">2023</meta:user-defined>
    <meta:user-defined meta:name="OVERHEIDop.publicationIssue">498604</meta:user-defined>
    <meta:user-defined meta:name="OVERHEIDop.GmbID/DC.identifier">gmb-2023-498604</meta:user-defined>
    <meta:user-defined meta:name="OVERHEIDop.versieInformatie"/>
  </office:meta>
</office:document-meta>
</file>