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gemeente Roerdalen aan de Provincie Limburg</text:p>
      <text:section text:name="regeling_id1-3-2" text:style-name="regeling">
        <text:section text:name="aanhef_id1-3-2-1" text:style-name="aanhef">
          <text:section text:name="preambule_id1-3-2-1-1" text:style-name="preambule">
            <text:p text:style-name="al"/>
            <text:p text:style-name="al">De gemeente Roerdalen is voornemens om in het kader van een grondruil een aantal percelen gelegen in het Flinke Ven te Herkenbosch te vervreemden aan de Provincie Limburg. Het betreft de volgende percelen:</text:p>
            <text:p text:style-name="al"/>
            <text:list text:style-name="id1-3-2-1-1-4">
              <text:list-item text:style-override="id1-3-2-1-1-4-1">
                <text:number>1.</text:number>
                <text:p text:style-name="al">Melick en Herkenbosch, sectie B, nummer 2537 (G);</text:p>
              </text:list-item>
              <text:list-item text:style-override="id1-3-2-1-1-4-2">
                <text:number>2.</text:number>
                <text:p text:style-name="al">Melick en Herkenbosch, sectie B, nummer 587 (G);</text:p>
              </text:list-item>
              <text:list-item text:style-override="id1-3-2-1-1-4-3">
                <text:number>3.</text:number>
                <text:p text:style-name="al">Melick en Herkenbosch, sectie B, nummer 3451 (G);</text:p>
              </text:list-item>
              <text:list-item text:style-override="id1-3-2-1-1-4-4">
                <text:number>4.</text:number>
                <text:p text:style-name="al">Melick en Herkenbosch, sectie B, nummer 3205 (G);</text:p>
              </text:list-item>
              <text:list-item text:style-override="id1-3-2-1-1-4-5">
                <text:number>5.</text:number>
                <text:p text:style-name="al">Melick en Herkenbosch, sectie B, nummer 3206 (D1/3/4/5/6/7/8);</text:p>
              </text:list-item>
              <text:list-item text:style-override="id1-3-2-1-1-4-6">
                <text:number>6.</text:number>
                <text:p text:style-name="al">Melick en Herkenbosch, sectie B, nummer 3362 (D1/4/5/8/9/10/11/12/13/14/15/16/17/18/19/20);</text:p>
              </text:list-item>
              <text:list-item text:style-override="id1-3-2-1-1-4-7">
                <text:number>7.</text:number>
                <text:p text:style-name="al">Melick en Herkenbosch, sectie B, nummer 2405;</text:p>
              </text:list-item>
              <text:list-item text:style-override="id1-3-2-1-1-4-8">
                <text:number>8.</text:number>
                <text:p text:style-name="al">Vlodrop, sectie B, nummer 2004 (D2/5/8/11/16)</text:p>
              </text:list-item>
            </text:list>
            <text:p text:style-name="al"/>
            <text:p text:style-name="al">
            <text:span text:style-name="nadrukvet">
              <text:span text:style-name="nadrukondlijn">Motivatie</text:span>
            </text:span>
          </text:p>
            <text:p text:style-name="al"/>
            <text:p text:style-name="al">Naar het oordeel van de gemeente Roerdalen is provincie Limburg de enige serieuze gegadigde die in aanmerking komt voor de aankoop van de bovengenoemde gronden, omdat:</text:p>
            <text:p text:style-name="al"/>
            <text:p text:style-name="al">
            <text:span text:style-name="nadrukvet"/>
          </text:p>
            <text:list text:style-name="id1-3-2-1-1-11">
              <text:list-item text:style-override="id1-3-2-1-1-11-1">
                <text:number>1.</text:number>
                <text:p text:style-name="al">Partijen gezamenlijk een transactie voeren ten behoeve van het publiek belang: de te vervreemde landbouwgronden zijn aangewend voor de realisatie van natuur ten behoeve van de Natuuropgave N2000 ‘Flinke Ven’; Provincie Limburg heeft in januari 2022 het Uitvoeringsprogramma Natuurrealisatie vastgesteld. Het Uitvoeringsprogramma richt zich voor een belangrijk deel op het uitbreiden van het areaal natuur in of nabij de Natura 2000-gebieden (ontwikkelopgave). Dit is gericht op het robuuster maken van de Natura 2000-gebieden. Belangrijk onderdeel van de totale ontwikkelopgave vormt de ontwikkeling van het Flinke Ven in Herkenbosch. Door de gronden aan provincie Limburg te vervreemden, wordt een bijdrage geleverd aan deze natuuropgave</text:p>
              </text:list-item>
            </text:list>
            <text:list text:style-name="id1-3-2-1-1-12">
              <text:list-item text:style-override="id1-3-2-1-1-12-1">
                <text:number>2.</text:number>
                <text:p text:style-name="al">Provincie Limburg de gemeente Roerdalen in ruil voor de aankoop van eerder genoemde gronden een perceel of een aantal aaneengesloten percelen van ongeveer 10 hectare verkoopt ten behoeve van de realisatie van een zonneveld.</text:p>
              </text:list-item>
            </text:list>
            <text:p text:style-name="al">Bovengenoemde grondruil kan enkel tot stand komen met medewerking van zowel de provincie Limburg als de gemeente Roerdalen.</text:p>
            <text:p text:style-name="al"/>
            <text:p text:style-name="al">
            <text:span text:style-name="nadrukvet">
              <text:span text:style-name="nadrukondlijn">Vervaltermijn</text:span>
            </text:span>
          </text:p>
            <text:p text:style-name="al"/>
            <text:p text:style-name="al">Mocht u bezwaar hebben tegen de verkoop dan dient u zich binnen 20 kalenderdagen na dagtekening van deze publicatie schriftelijk te melden bij de gemeente via info@roerdalen.nl onder vermelding van ‘Verkoop gronden Flinke Ven. Daarbij dient gemotiveerd te worden waarom u serieuze gegadigde in aanmerking komt voor de aankoop van de gemeentegrond. Voor meer informatie kunt u contact opnemen met Jeroen Schreurs via jeroen.schreurs@roerdalen.nl of via het algemene telefoonnummer van de gemeente Roerdalen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85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ronden van de gemeente Roerdalen aan de Provincie Limburg</meta:user-defined>
    <meta:user-defined meta:name="DCTERMS.W3CDTF/DCTERMS.available">2023-11-22</meta:user-defined>
    <meta:user-defined meta:name="DCTERMS.W3CDTF/OVERHEIDop.jaargang">2023</meta:user-defined>
    <meta:user-defined meta:name="OVERHEIDop.publicationIssue">498597</meta:user-defined>
    <meta:user-defined meta:name="OVERHEIDop.GmbID/DC.identifier">gmb-2023-498597</meta:user-defined>
    <meta:user-defined meta:name="OVERHEIDop.versieInformatie"/>
  </office:meta>
</office:document-meta>
</file>