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erkeersregeling schoolstraat Tony van Verrestraat e.o.</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Verkeersmaatregelen Tony van Verrestraat, Harry Banninkstraat en Henk Westrusstraat, rondom basisschool Villa Vrolik adres Harry Banninkstraat huisnr. 3)</text:p>
            <text:p text:style-name="common-al">Zaak 1307433</text:p>
            <text:p text:style-name="common-al">
            <text:span text:style-name="nadrukvet">Burgemeester en wethouders van Hilversum hebben het volgende overwogen;</text:span>
          </text:p>
            <text:p text:style-name="common-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de  aanwezige objecten of gebieden te voorkomen of te beperken.</text:p>
            <text:p text:style-name="common-al">Krachtens artikel 15 lid 1 en 2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of een voorziening/maatregel het aantal categorieën van weggebruikers van de weg beperkt of uitbreidt.</text:p>
            <text:p text:style-name="common-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common-al">Voor de wegen/wegvakken Harry Banninkstraat, Henk Westrusstraat en Tony van Verrestraat werden eerder verkeersbesluiten vastgesteld. (o.a. 30km/h-zone en parkeerverbod-zone)</text:p>
            <text:p text:style-name="common-al">Harry Banninkstraat besluit van 24 juli 2018 zaak 457165, Henk Westrusstraat 23 november 2018 zaak 463896 en Tony van Verrestraat (wegvak oost-west) 7 augustus 2019 zaak 543872. Deze besluiten blijven in stand. </text:p>
            <text:p text:style-name="common-al">Dit onderhavige nieuwe besluit zaak 1307433 is een aanvulling op de bovengenoemde besluiten.</text:p>
            <text:p text:style-name="common-al">Het Besluit tijdelijke verkeersregeling Tony van Verrestraat en Henk Westrusstraat van 4 september 2022 zaak 1129089 komt, na vaststelling en bekendmaking van dit nieuwe besluit zaak 1307433, te vervallen.</text:p>
            <text:p text:style-name="common-al">In de periode 5 september 2022 tot en met 7 oktober 2022 werd een proef gehouden met verkeersmaatregelen rondom de basisschool Villa Vrolik aan de Harry Banninkstraat 3 te Hilversum.</text:p>
            <text:p text:style-name="common-al">De tijdelijke maatregelen werden genomen wegens geconstateerde verkeersonveiligheid en verkeershinder en -overlast in de buurt, bij het brengen en halen van kinderen naar en van de school Villa Vrolik.</text:p>
            <text:p text:style-name="common-al">De betreffende verkeersmaatregelen in de proefperiode betroffen het gedurende de venstertijden van brengen en halen met een schrikhek sluiten van het oost-west eenrichtingswegvak Tony van Verrestraat voor alle motorvoertuigen (mobiel hekwerk met verkeersbord C12, uitgezonderd bewoners 12 t/m 26) en een tweezijdig stopverbod Henk Westrusstraat (verkeersbord E2). Het wegvak Tony van Verrestraat werd gedurende de venstertijden gebruikt als zogeheten ‘schoolstraat’.</text:p>
            <text:p text:style-name="common-al">Aanvullend zouden de toegangshekken aan het Han Reizigerpad gesloten worden gehouden en werd een extra schooltoegang aan de Harry Banninkstraat gerealiseerd.</text:p>
            <text:p text:style-name="common-al">
            <text:span text:style-name="nadrukondlijn">Evaluatie, samenvatting van bevindingen.</text:span>
          </text:p>
            <text:p text:style-name="common-al">De gehouden proef werd in samenspraak opgesteld en daarna gemonitord en geëvalueerd met bewoners, de school, ouders, politie en gemeente.</text:p>
            <text:p text:style-name="common-al">Het afsluiten voor motorvoertuigen van het oost-west wegvak Tony van Verrestraat leidde tot minder verkeersdrukte en verkeershinder ter plaatse, wel gaf het toegestane fietsverkeer hinder bij de schooltoegang. (het plaatsen van het schrikhek/verkeerbord C12 werd door de school weleens vergeten.)</text:p>
            <text:p text:style-name="common-al">Nadeel van het afsluiten van de Schoolstraat is gebleken dat vervolgens de rijbaan Harry Banninkstraat wordt gebruikt om de kinderen af te zetten en te halen waardoor daar veel met auto’s wordt gemanoeuvreerd tussen de fietsers en voetgangers-kinderen. De extra gerealiseerde toegang aan de Harry Banninkstraat gaf daar nog eens extra verkeersbewegingen bij. Ondanks communicatie daarover vanuit de school werd het parkeerterrein ten noorden van de sportvelden HSV Wasmeer nauwelijks gebruikt. Het parkeerterrein werd ‘te ver weg’ bevonden en tijdens de donkere dagen werd het parkeerterrein in de ochtend als sociaal onveilig gezien.</text:p>
            <text:p text:style-name="common-al">Het stopverbod in de Henk Westrusstraat werkte goed, de overlast door foutparkeerders was verdwenen. Omdat de toegangshekken aan het Han Reizigerpad toch niet waren afgesloten werden vanaf de Henk Westrusstraat nog wel kinderen gebracht en gehaald. (het openhouden van die hekken had mede te maken met brandveiligheid/vluchtroutes.) Bij elkaar genomen wordt het breng- en haalverkeer met de genomen maatregelen op deze wijze wel verspreidt over de toegangen Harry Banninkstraat, Henk Westrusstraat/Han Reizigerpad en Tony van Verrestraat.</text:p>
            <text:p text:style-name="common-al">Bij meerdere kinderen uit een gezin maar in verschillende groepen is het lastig voor ouders om een keuze te maken welke toegang te nemen.</text:p>
            <text:p text:style-name="common-al">De maatregelen uit de proef hebben effect gehad op de verkeersdrukte rondom de school. Het nog toegestane fietsverkeer gaf overlast op de schoolstraat. Bij een aantal maatregelen was sprake van een zogeheten waterbed effect. Op de Harry Banninkstraat nam de verkeersdrukte en onveiligheid toe als gevolg van het afsluiten Tony van Verrestraat en het aanbrengen van een extra toegang naar het schoolgebouw zelf.</text:p>
            <text:p text:style-name="common-al">Niet alle maatregelen konden worden toegepast. Het openhouden van de hekken langs Han Reizigerpad had ook een (brand)veiligheidsargument.</text:p>
            <text:p text:style-name="common-al">
            <text:span text:style-name="nadrukondlijn">Opvolging van maatregelen</text:span>
          </text:p>
            <text:p text:style-name="common-al">
            <text:span text:style-name="nadrukvet">Tony van Verrestraat</text:span> (schoolstraat wegvak oost-west)</text:p>
            <text:p text:style-name="common-al">Op de schoolstraat Tony van Verrestraat moet om voetgangers/kinderen te voet meer veiligheid te bieden, ook het fietsverkeer op de Tony van Verrestraat aan banden worden gelegd. Fietsers dienen daarvoor vooraf af te stappen en met de fiets aan de hand hun weg te vervolgen.</text:p>
            <text:p text:style-name="common-al">Daarom wordt het wegvak schoolstraat op schooldagen tijdens de venstertijden ma t/m vr 8:00 – 8:30 en 13:30 – 14:00 uur verkeers-juridisch in beide richtingen gesloten voor alle voertuigen. (Te plaatsen tenminste twee schrikhekken waarop verkeersbord C1, uitgezonderd bewoners 12 t/m 26). Bij de hekken ook te plaatsen een of meerdere informatieborden om de maatregelen toe te lichten. </text:p>
            <text:p text:style-name="common-al">Het C1 bord is niet van toepassing op een voetganger met de fiets aan de hand. De school is verantwoordelijk voor het beheren en het plaatsen en verwijderen van bedoelde hekwerken met daarop verkeersbord C1 gedurende de venstertijden.</text:p>
            <text:p text:style-name="common-al">
            <text:span text:style-name="nadrukvet">Harry Banninkstraat</text:span>
          </text:p>
            <text:p text:style-name="common-al">Breng- en haalverkeer stopt /parkeert op de rijbaan om de kinderen naar school te geleiden. Bestuurders van heen- en terugrijdende auto’s, fietsers en voetgangers bewegen hier kris/kras door elkaar en er is kans op zogeheten afdekongevallen. (bijvoorbeeld kind komt opeens achter een auto vandaan). Om de verkeerssituatie op de Harry Banninkstraat te verbeteren wordt een stopverbod (verkeersbord E2) voor beide zijden van de weg ingevoerd, geldend op schooldagen tijdens de venstertijden ma t/m vr 8:00 – 8:30 en 13:30 – 14:00 uur. Daarmee te bereiken dat bestuurders, zodra er geen parkeervak vrij is, doorrijden (plaatsen extra bewegwijzering) naar het parkeerterrein Harry Banninkstraat ten noorden van sportvereniging HSV Wasmeer. </text:p>
            <text:p text:style-name="common-al">De looproute van het parkeerterrein naar de schooltoegang wordt beter aangegeven door het Klaas van Beeckpad (onverplicht fietspad, waar ook voetgangers gebruik van mogen maken bij het ontbreken van een voetpad of trottoir) te voorzien van een extra bord voetpad (verkeersbord G7). (na te gaan aldaar beperkt extra openbare verlichting aan te kunnen brengen)</text:p>
            <text:p text:style-name="common-al">
            <text:span text:style-name="nadrukvet">Henk Westrusstraat</text:span>
          </text:p>
            <text:p text:style-name="common-al">Het verbod stil te staan (verkeersbord E2) op schooldagen tijdens de venstertijden ma t/m vr 8:00 – 8:30 en 13:30 – 14:00 uur heeft in de proefperiode goed gewerkt. Dat verbod blijft in stand.</text:p>
            <text:p text:style-name="common-al">De Henk Westrusstraat is voor motorvoertuigen alleen bereikbaar via de Tony van Verrestraat wegvak noord-zuid. Aan dit wegvak Tony van Verrestraat liggen gestoken parkeerplaatsen die eveneens door brengend en halend autoverkeer benut kunnen worden. </text:p>
            <text:p text:style-name="common-al">
            <text:span text:style-name="nadrukondlijn">Parkeergelegenheid</text:span>
          </text:p>
            <text:p text:style-name="common-al">Openbare parkeergelegenheid rondom de school voor het brengen en halen is beschikbaar op de Harry Banninkstraat in de parkeerkoffers en op het parkeerterrein ten noorden HSV Wasmeer, zeer beperkt in de Henk Westrusstraat en in de Tony van Verrestraat wegvak noord-zuid op het middendeel met gestoken parkeerplaatsen.</text:p>
            <text:p text:style-name="common-al">
            <text:span text:style-name="nadrukondlijn">Overige maatregelen</text:span>
          </text:p>
            <text:p text:style-name="common-al">Aanvullende maatregelen of aanpassingen kunnen worden toegepast om de veiligheid en vrijheid voor het verkeer en omgeving te verbeteren en of overlast en hinder (of schade) in de buurt te beperken. (praktisch naar de omstandigheden te handelen, naar redelijkheid en billijkheid)</text:p>
            <text:p text:style-name="common-al">
            <text:span text:style-name="nadrukondlijn">Afweging en beoordeling maatregelen</text:span>
          </text:p>
            <text:p text:style-name="common-al">De te nemen steeds kortdurende verkeersmaatregelen, met een goede alternatieve bereikbaarheid, afwegende tegen het belang van een (verkeers-)veiliger en minder overlast gevende verkeerssituatie rondom de school, zijn deze niet zodanig van omvang, hinder of invloed op het verkeer en omgeving dat deze niet goed zouden kunnen worden toegepast.</text:p>
            <text:p text:style-name="common-al">Het ontwerp van dit besluit is op 28 april 2023 op de gebruikelijke wijze gepubliceerd op de website www.officielebekendmakingen.nl. Een ieder is gedurende 6 weken in de gelegenheid gesteld om zijn of haar zienswijze ten aanzien van dit ontwerpbesluit kenbaar te maken. Van deze mogelijkheid is gebruik gemaakt door een omwonende. </text:p>
            <text:p text:style-name="common-al">
            <text:span text:style-name="nadrukcur">(Gelet op de Wet bescherming persoonsgegevens worden de persoonsgegevens van de indieners niet digitaal openbaar gemaakt.)</text:span>
          </text:p>
            <text:p text:style-name="common-al">
            <text:span text:style-name="nadrukondlijn">Samenvatting ingediende zienswijze</text:span>
          </text:p>
            <text:p text:style-name="common-al">De gemeente wordt gevraagd: </text:p>
            <text:p text:style-name="common-al">a) Oog te hebben voor de belangen van de direct omwonenden, de veiligheid van kinderen en ouders direct rond school, in de aangrenzende wijk (woonerf) tijdens en buiten schooltijden. </text:p>
            <text:p text:style-name="common-al">b) Integraal te kijken naar de problematiek rond IKC Villa Vrolik, wetende dat IKC Villa Vrolik uitsluitend kijkt naar eigen belang en tevens vergevorderde plannen heeft tot uitbreiding van het schoolgebouw. Er is niet nagedacht wat de impact die uitbreiding heeft op de veiligheid voor direct omwonenden, kinderen en ouders. </text:p>
            <text:p text:style-name="common-al">c) De parkeerplaatsen en de rijbaan aan de Harry Banninkstraat om te zetten. </text:p>
            <text:p text:style-name="common-al">d) De Tony van Verrestraat definitief af te sluiten. </text:p>
            <text:p text:style-name="common-al">e) De hekopeningen aan het Han Reizigerpad af te sluiten voor dagelijks gebruik.</text:p>
            <text:p text:style-name="common-al">
            <text:span text:style-name="nadrukondlijn">Reactie van de gemeente op de zienswijze</text:span>
          </text:p>
            <text:p text:style-name="common-al">Voorop staat dat op deze locatie een schoolgebouw werd voorzien bij de ontwikkeling van de wijk Anna’s Hoeve. Dat thans de school wordt uitgebreid en dat deze uitbreiding past en voldoet aan de regelgeving. Dat niet is gebleken dat de uitbreiding niet voldoende past binnen de  openbare (verkeers-) ruimte.</text:p>
            <text:p text:style-name="common-al">De gemeente heeft eerder samen met de politie, en waar van toepassing met de schooldirectie, op een aantal dagen de verkeerssituatie op de brengmomenten geschouwd en beoordeeld op verkeersveiligheid en mogelijke verkeersoverlast.</text:p>
            <text:p text:style-name="common-al">Er is op de brengmomenten (‘s ochtends) sprake van enige verkeersdrukte aan de Harry Banninkstraat, waarbij kinderen met de auto worden gebracht. Op zich is de situatie niet direct verkeersonveilig omdat rekenschap van elkaars aanwezigheid wordt gegeven. Enige overlast in de doorgang en de overzichtelijkheid (afdek-risico) is er wel en daarom stelt de gemeente met dit onderhavige verkeersbesluit een stopverbod in voor de Harry Banninkstraat gedurende de breng- en haalmomenten van de school. Het omzetten van de parkeerplaatsen aan de Harry Banninkstraat wordt niet overwogen. Die ingreep is niet noodzakelijk voor de verkeersveiligheid en daarnaast bijvoorbeeld erg kostbaar.</text:p>
            <text:p text:style-name="common-al">De gemelde overlast aan het Han Reizigerpad en in de Henk Westrusstraat is minimaal gebleken en is niet anders dan bij andere schoolomgevingen. De hekopeningen aan het Han Reizigerpad zijn van belang als nooduitgang en kunnen daarom niet worden afgesloten.</text:p>
            <text:p text:style-name="common-al">Er bestaat geen aanleiding de Tony van Verrestraat (oost-west wegvak) definitief te moeten afsluiten voor gemotoriseerd verkeer. Het kortdurend sluiten op de breng- en haalmomenten is voldoende. De vrijheid voor het verkeer en bereikbaarheid zijn eveneens belangrijke zaken die zo goed mogelijk in stand dienen te worden gehouden. </text:p>
            <text:p text:style-name="common-al">
            <text:span text:style-name="nadrukondlijn">Afweging zienswijze</text:span>
          </text:p>
            <text:p text:style-name="common-al">Gelet op de ingediende zienswijze en de bovenstaande reactie van de gemeente leidt de zienswijze niet tot aanpassing van hetgeen eerder werd opgenomen in het ontwerpbesluit verkeersregeling schoolstraat Tony van Verrestraat e.o. Dit definitieve besluit -besluitpunten- blijft daarom in de kern ongewijzigd.</text:p>
            <text:p text:style-name="common-al">Overeenkomstig artikel 24 van het BABW is overleg gevoerd met de korpschef politie en deze adviseert positief.</text:p>
            <text:p text:style-name="common-al">De betreffende wegen zijn bij de gemeente onder beheer en in onderhoud.</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62">
              <text:list-item text:style-override="id1-3-2-2-1-62-1">
                <text:number>1.</text:number>
                <text:p text:style-name="al">Door het verwijderen van borden C12 en E2 (met eventuele onderborden) van bijlage 1 van het RVV 1990 (hierna de bijlage), in te trekken hun Besluit tijdelijke verkeersregeling Tony van Verrestraat en Henk Westrusstraat van 4 september 2022 zaak 1129089, voor zover hieronder niets anders is aangegeven.</text:p>
              </text:list-item>
              <text:list-item text:style-override="id1-3-2-2-1-62-2">
                <text:number>2.</text:number>
                <text:p text:style-name="al">Door het plaatsen van bord C1 van de bijlage, het wegvak of deel van het wegvak oost-west Tony van Verrestraat in beide richtingen te sluiten voor alle voertuigen op schooldagen gedurende de met een onderbord aangegeven venstertijden in tekst of van gelijke strekking ‘schooldagen ma t/m vr 8:00 – 8:30 en 13:30 – 14:00 uur’.</text:p>
              </text:list-item>
              <text:list-item text:style-override="id1-3-2-2-1-62-3">
                <text:number>3.</text:number>
                <text:p text:style-name="al">Door het plaatsen van een onderbord van het onder 2. gestelde uit te kunnen zonderen bewoners van de woningen gelegen aan het wegvak, tekst ‘uitgezonderd bewoners 12 t/m 26’ of woorden van gelijke strekking.</text:p>
              </text:list-item>
              <text:list-item text:style-override="id1-3-2-2-1-62-4">
                <text:number>4.</text:number>
                <text:p text:style-name="al">Door het plaatsen of in standhouden van bord E2 van de bijlage, het stilstaan op de Henk Westrusstraat op schooldagen aan beide zijden te verbieden gedurende de met een onderbord aangegeven venstertijden in tekst ‘schooldagen ma t/m vr 8:00 – 8:30 en 13:30 – 14:00 uur’ of van gelijke strekking<text:span text:style-name="nadrukcur">.</text:span></text:p>
              </text:list-item>
              <text:list-item text:style-override="id1-3-2-2-1-62-5">
                <text:number>5.</text:number>
                <text:p text:style-name="al">Door het plaatsen van bord E2 van de bijlage, het stilstaan op de rijbaan Harry Banninkstraat op schooldagen aan beide zijden te verbieden gedurende de met een onderbord aangegeven venstertijden in tekst ‘schooldagen ma t/m vr 8:00 – 8:30 en 13:30 – 14:00 uur’ of van gelijke strekking.</text:p>
              </text:list-item>
              <text:list-item text:style-override="id1-3-2-2-1-62-6">
                <text:number>6.</text:number>
                <text:p text:style-name="al">De onder 2, 3, 4 en 5 genoemde maatregelen kunnen worden aangepast en of worden aangevuld –naar redelijkheid en billijkheid- indien de omstandigheden daartoe nopen of aanleiding geven en/of daarmee een verbetering van de regeling/beoogde doel ontstaat.</text:p>
              </text:list-item>
              <text:list-item text:style-override="id1-3-2-2-1-62-7">
                <text:number>7.</text:number>
                <text:p text:style-name="al">Dit besluit treedt in de plaats van de vigerende besluiten Harry Banninkstraat besluit van 24 juli 2018 zaak 457165, Henk Westrusstraat van 23 november 2018 zaak 463896 en Tony van Verrestraat (wegvak oost-west) van 7 augustus 2019 zaak 543872 enkel gedurende de schooldagen en tijdvensters ma t/m vr 8:00 – 8:30 en 13:30 – 14:00 uur op die mogelijke punten voor zover die niet verenigbaar zijn met dit besluit.</text:p>
              </text:list-item>
            </text:list>
            <text:p text:style-name="common-al">Hilversum, 19 november 2023</text:p>
            <text:p text:style-name="common-al">Burgemeester en wethouders van Hilversum,</text:p>
            <text:p text:style-name="common-al">Namens dezen:</text:p>
            <text:p text:style-name="common-al">De portefeuillehouder verkeer,</text:p>
            <text:p text:style-name="common-al">B. Heller</text:p>
            <text:p text:style-name="common-al">(Bijlage situatieschets)</text:p>
            <text:p text:style-name="common-al">Dit besluit met eventuele bijlagen wordt op 22 november 2023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common-al">Zaak 13074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59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9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9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maatregelen rondom schoolstraat Tony van Verrestraat - rondom Tony van Verr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307433</meta:user-defined>
    <meta:user-defined meta:name="DCTERMS.abstract">gedurende haal- en brengtijden afsluiten wegvak Tony van Verrestraat thv school met stopverboden Harry Banninkstraat en Henk Westrusstraat. </meta:user-defined>
    <meta:user-defined meta:name="OVERHEIDop.verkeersbordcode">C1</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verkeersregeling schoolstraat Tony van Verrestraat e.o.</meta:user-defined>
    <meta:user-defined meta:name="DCTERMS.W3CDTF/DCTERMS.available">2023-11-22</meta:user-defined>
    <meta:user-defined meta:name="OVERHEIDop.externeBijlage">Situatieschets Tony van Verrestr e.o. Villa Vrolik|exb-2023-54896</meta:user-defined>
    <meta:user-defined meta:name="DCTERMS.W3CDTF/OVERHEIDop.jaargang">2023</meta:user-defined>
    <meta:user-defined meta:name="OVERHEIDop.publicationIssue">498593</meta:user-defined>
    <meta:user-defined meta:name="OVERHEIDop.GmbID/DC.identifier">gmb-2023-498593</meta:user-defined>
    <meta:user-defined meta:name="OVERHEIDop.versieInformatie"/>
  </office:meta>
</office:document-meta>
</file>