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olendellen 2, 5388TZ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vrijstaand bijgebouw en een bedrijfsgebouw voor hydrotherapie</text:p>
            <text:p text:style-name="common-al">Verzenddatum: 20-11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859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9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9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44</meta:user-defined>
    <meta:user-defined meta:name="DCTERMS.abstract">Verzenddatum: 20-11-2023</meta:user-defined>
    <dc:language>nl</dc:language>
    <meta:user-defined meta:name="OVERHEIDop.locatietype/OVERHEIDop.gebiedsmarkering">Punt</meta:user-defined>
    <meta:user-defined meta:name="DC.title">Verleende reguliere omgevingsvergunning Molendellen 2, 5388TZ Nistelrode</meta:user-defined>
    <meta:user-defined meta:name="OVERHEIDop.datumEindeReactietermijn">2024-01-03</meta:user-defined>
    <meta:user-defined meta:name="OVERHEIDop.terinzageleggingBG">https://jeleefomgeving.nl/inzien/001160771/454661dd-879a-11ee-8160-005056011332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8590</meta:user-defined>
    <meta:user-defined meta:name="OVERHEIDop.GmbID/DC.identifier">gmb-2023-498590</meta:user-defined>
    <meta:user-defined meta:name="OVERHEIDop.versieInformatie"/>
  </office:meta>
</office:document-meta>
</file>