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ûnebuorren 25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njum, Mûnebuorren 25, het organiseren van een nieuwjaarsfeest van 31 december 2023 tot en met 1 januari 2024 van 15.00 uur tot 6.00 uur (besluit is verzonden op 20 november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85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972</meta:user-defined>
    <dc:language>nl</dc:language>
    <meta:user-defined meta:name="OVERHEIDop.locatietype/OVERHEIDop.gebiedsmarkering">Adres</meta:user-defined>
    <meta:user-defined meta:name="DC.title">Evenementenvergunning Mûnebuorren 25 te Eanj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580</meta:user-defined>
    <meta:user-defined meta:name="OVERHEIDop.GmbID/DC.identifier">gmb-2023-498580</meta:user-defined>
    <meta:user-defined meta:name="OVERHEIDop.versieInformatie"/>
  </office:meta>
</office:document-meta>
</file>