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71962349i2e23298c-5b7c-47ca-a4e2-b2d62305f8d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">
      <text:list-level-style-bullet text:bullet-char="•" text:level="1">
        <style:list-level-properties text:min-label-width="10mm"/>
      </text:list-level-style-bullet>
    </text:list-style>
    <text:list-style style:name="id1-3-2-2-1-36-1">
      <text:list-level-style-bullet text:bullet-char="•" text:level="1">
        <style:list-level-properties text:min-label-width="10mm"/>
      </text:list-level-style-bullet>
    </text:list-style>
    <text:list-style style:name="id1-3-2-2-1-36-2">
      <text:list-level-style-bullet text:bullet-char="•" text:level="1">
        <style:list-level-properties text:min-label-width="10mm"/>
      </text:list-level-style-bullet>
    </text:list-style>
    <text:list-style style:name="id1-3-2-2-1-36-3">
      <text:list-level-style-bullet text:bullet-char="•" text:level="1">
        <style:list-level-properties text:min-label-width="10mm"/>
      </text:list-level-style-bullet>
    </text:list-style>
    <text:list-style style:name="id1-3-2-2-1-3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Zuid, verkeersbesluit Saenredamstraat 69 wijzigen gehandicaptenparkeerplaats kenteken XV-249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XV-249-G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Saenredamstraat 69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7-ZJ-PT in (nieuw) XV-249-G, de bestaande gehandicaptenparkeerplaats ter hoogte van perceel Saenredamstraat 69 (parkeervaknummer 121131485427) uitsluitend te bestemmen voor het door vergunninghouder in gebruik zijnde motorvoertuig met kentekennummer XV-249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1.98490566037734mm"><draw:image xlink:href="Pictures/Afbeelding471962349i2e23298c-5b7c-47ca-a4e2-b2d62305f8d3.png" xlink:type="simple"/></draw:frame></text:p>
            </text:section></draw:text-box></draw:frame>
          </text:p>
            <text:p text:style-name="common-al">Amsterdam, 22 november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6">
              <text:list-item text:style-override="id1-3-2-2-1-36-1">
                <text:number>•</text:number>
                <text:p text:style-name="al">uw naam, adres en telefoonnummer;</text:p>
              </text:list-item>
              <text:list-item text:style-override="id1-3-2-2-1-36-2">
                <text:number>•</text:number>
                <text:p text:style-name="al">de datum waarop u het bezwaarschrift schrijft en uw handtekening;</text:p>
              </text:list-item>
              <text:list-item text:style-override="id1-3-2-2-1-36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6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57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7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57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aenredamstraat 69 wijzigen gehandicaptenparkeerplaats kenteken XV-249-G - Saenredamstraat 6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aenredamstraat 69 wijzigen gehandicaptenparkeerplaats kenteken XV-249-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Saenredamstraat 69 wijzigen gehandicaptenparkeerplaats kenteken XV-249-G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8575</meta:user-defined>
    <meta:user-defined meta:name="OVERHEIDop.GmbID/DC.identifier">gmb-2023-498575</meta:user-defined>
    <meta:user-defined meta:name="OVERHEIDop.versieInformatie"/>
  </office:meta>
</office:document-meta>
</file>