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cobstraat 15 2019WC Haarlem, 0392-2023-0123242, het realiseren van een PV-installatie op het hoogste dak van VvE Raakshof, ontvangen op 20-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56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6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6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3242</meta:user-defined>
    <meta:user-defined meta:name="DCTERMS.abstract">het realiseren van een PV-installatie op het hoogste dak van VvE Raakshof</meta:user-defined>
    <dc:language>nl</dc:language>
    <meta:user-defined meta:name="OVERHEIDop.locatietype/OVERHEIDop.gebiedsmarkering">Punt</meta:user-defined>
    <meta:user-defined meta:name="DC.title">Gemeente Haarlem, ingekomen aanvraag omgevingsvergunning, Jacobstraat 15 2019WC Haarlem, 0392-2023-0123242, het realiseren van een PV-installatie op het hoogste dak van VvE Raakshof, ontvangen op 20-11-2023</meta:user-defined>
    <meta:user-defined meta:name="DCTERMS.W3CDTF/DCTERMS.available">2023-11-22</meta:user-defined>
    <meta:user-defined meta:name="DCTERMS.W3CDTF/OVERHEIDop.jaargang">2023</meta:user-defined>
    <meta:user-defined meta:name="OVERHEIDop.publicationIssue">498567</meta:user-defined>
    <meta:user-defined meta:name="OVERHEIDop.GmbID/DC.identifier">gmb-2023-498567</meta:user-defined>
    <meta:user-defined meta:name="OVERHEIDop.versieInformatie"/>
  </office:meta>
</office:document-meta>
</file>