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 voor het evenement Lichtjesparade en Vuurwerk, Oosterheem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-11-2023 een besluit verzonden op de aanvraag met zaaknummer 2023-099791 voor het evenement Lichtjesparade en Vuurwerk op 8-12-2023, locatie Oosterheemplein (en directe omgeving)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85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99791</meta:user-defined>
    <meta:user-defined meta:name="DCTERMS.abstract">Lichtjesparade en Vuurwerk </meta:user-defined>
    <dc:language>nl</dc:language>
    <meta:user-defined meta:name="OVERHEIDop.locatietype/OVERHEIDop.gebiedsmarkering">Punt</meta:user-defined>
    <meta:user-defined meta:name="DC.title">Kennisgeving besluit Evenementenvergunning  voor het evenement Lichtjesparade en Vuurwerk, Oosterheemplein Zoeterme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62</meta:user-defined>
    <meta:user-defined meta:name="OVERHEIDop.GmbID/DC.identifier">gmb-2023-498562</meta:user-defined>
    <meta:user-defined meta:name="OVERHEIDop.versieInformatie"/>
  </office:meta>
</office:document-meta>
</file>