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zonnepanelen, Treurenburgstraat 14 5613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3784 </text:p>
            <text:p text:style-name="common-al"> Omschrijving: plaatsen van zonnepanel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eurenburgstraat 14 5613EB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20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78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855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5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5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784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Besluit op aanvraag omgevingsvergunning: plaatsen van zonnepanelen, Treurenburgstraat 14 5613EB Eindhov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558</meta:user-defined>
    <meta:user-defined meta:name="OVERHEIDop.GmbID/DC.identifier">gmb-2023-498558</meta:user-defined>
    <meta:user-defined meta:name="OVERHEIDop.versieInformatie"/>
  </office:meta>
</office:document-meta>
</file>