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voorkeursrecht gemeenten (Wvg) Ubachs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text:span>
          </text:p>
            <text:p text:style-name="al">Burgemeester en wethouders van Voerendaal maken ingevolge artikel 7, lid 1 van de Wet voorkeursrecht gemeenten (Wvg) bekend dat zij bij besluit van 21 november 2023 op grond van het bepaalde in artikel 6 van de Wvg een perceel voorlopig hebben aangewezen als grond waarop de artikelen 10 tot en met 15, 24 en 26 van de Wvg van toepassing zijn.</text:p>
            <text:p text:style-name="al">Het betreft het perceel kadastraal bekend als gemeente Voerendaal, sectie H, nummers 171. in de gemeente Voerendaal. </text:p>
            <text:p text:style-name="al">Het aangewezen perceel wordt weergegeven in de bij dit besluit gevoegde perceelslijst en op de bijbehorende kaart. Het besluit van het college van burgemeester en wethouders treedt één dag na publicatie in het Gemeenteblad in werking en geldt voor een termijn van drie maanden.</text:p>
            <text:p text:style-name="al"/>
            <text:p text:style-name="al">
            <text:span text:style-name="nadrukvet">Ter inzage</text:span>
          </text:p>
            <text:p text:style-name="al">Het collegebesluit ligt, tezamen met de kadastrale kaart en de lijst met kadastrale gegevens (waaronder de lijst van eigenaren, beperkt gerechtigden en de perceelsgrootte) met ingang van 24 november 2023 voor eenieder kosteloos ter inzage in het gemeentehuis van Voerendaal (Raadhuisplein 1). De publieksbalie (gemeentehuis Voerendaal) is op afspraak open.</text:p>
            <text:p text:style-name="al"/>
            <text:p text:style-name="al">De stukken kunnen op verzoek ook digitaal worden verstrekt. Een verzoek hiertoe kan worden gericht aan info@voerendaal.nl onder vermelding van Wvg Ubachsberg.</text:p>
            <text:p text:style-name="al"/>
            <text:p text:style-name="al">
            <text:span text:style-name="nadrukvet">Huidig gebruik en toegedachte bestemming</text:span>
          </text:p>
            <text:p text:style-name="al">Het perceel is opgenomen in het vigerende bestemmingsplan ‘Buitengebied 2013’, en heeft (overwegend) de bestemming ‘Agrarisch’. De locatie komt in aanmerking als toekomstige woningbouwlocatie, in verband waarmee aan de daar gelegen gronden de hoofdbestemming wonen wordt toegedacht. Het bestaande, feitelijke gebruik wijkt af van de toegedachte, niet-agrarische bestemming.</text:p>
            <text:p text:style-name="al"/>
            <text:p text:style-name="al"/>
            <text:p text:style-name="al">
            <text:span text:style-name="nadrukvet">Gevolgen</text:span>
          </text:p>
            <text:p text:style-name="al">De vestiging van het voorkeursrecht houdt in dat de eigenaren en/of beperkt gerechtigden de grond eerst aan de gemeente Voerendaal moeten aanbieden, als zij de grond willen verkopen. De eigenaren en beperkt gerechtigden ontvangen één dezer dagen afzonderlijk bij aangetekende brief bericht over de inhoud van het besluit en de gevolgen hiervan. Het voorkeursrecht vervalt van rechtswege na drie maanden, tenzij de gemeenteraad voor die tijd een besluit neemt tot aanwijzing van de gronden.</text:p>
            <text:p text:style-name="al"/>
            <text:p text:style-name="al">
            <text:span text:style-name="nadrukvet">Zienswijzen</text:span>
          </text:p>
            <text:p text:style-name="al">Binnen drie maanden dient de gemeenteraad het voorkeursrecht op de percelen te bestendigen op straffe van verval van rechtswege van het thans gevestigde voorkeursrecht. In het kader van een zorgvuldige voorbereiding van het door de raad te nemen besluit tot aanwijzing van percelen, worden belanghebbenden, gelet op artikel 4:8 van de Algemene wet bestuursrecht (‘Awb’), in de gelegenheid gesteld gedurende een termijn van vier weken, ingaande op 24 november 2023, hun zienswijzen over het raadsvoorstel schriftelijk, dan wel mondeling naar voren te brengen.</text:p>
            <text:p text:style-name="al">Schriftelijke zienswijzen kunnen worden gericht aan de raad van de gemeente Voerendaal, postbus 23000, 6367 ZG te Voerendaal.</text:p>
            <text:p text:style-name="al">Indien belanghebbenden hun zienswijze aan de raad mondeling kenbaar wensen te maken, kunnen zij hiervoor telefonisch een afspraak maken met dhr. T. Clemens onder telefoonnummer 045 575 3399.</text:p>
            <text:p text:style-name="al"/>
            <text:p text:style-name="al">
            <text:span text:style-name="nadrukvet">Bezwaar en voorlopige voorziening</text:span>
          </text:p>
            <text:p text:style-name="al">Het collegebesluit wordt aangemerkt als een besluit in de zin van de Algemene wet bestuursrecht (Awb), zodat tegen dit besluit tot voorlopige aanwijzing van gemelde percelen tot gebied waarop de Wvg van toepassing is, ingevolge de Awb bezwaar open staat. Belanghebbenden kunnen binnen zes weken na bekendmaking van dit besluit een bezwaarschrift indienen bij het college van burgemeester en wethouders van de gemeente Voerendaal, Postbus 23000, 6367 ZG Voerendaal.</text:p>
            <text:p text:style-name="al"/>
            <text:p text:style-name="al">Het bezwaarschrift moet ondertekend zijn en moet ten minste bevatten:</text:p>
            <text:p text:style-name="al">1. De naam en het adres van de indiener;</text:p>
            <text:p text:style-name="al">2. De dagtekening;</text:p>
            <text:p text:style-name="al">3. Een omschrijving van het besluit waartegen het gericht is;</text:p>
            <text:p text:style-name="al">4. De gronden van het bezwaar.</text:p>
            <text:p text:style-name="al"/>
            <text:p text:style-name="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text:p>
            <text:p text:style-name="al"/>
            <text:p text:style-name="al">Het college van burgemeester en wethouders van de gemeente Voerenda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85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OVERHEIDop.referentienummer">Zaaknr. 409884</meta:user-defined>
    <dc:language>nl</dc:language>
    <meta:user-defined meta:name="OVERHEIDop.locatietype/OVERHEIDop.gebiedsmarkering">Perceel</meta:user-defined>
    <meta:user-defined meta:name="DC.title">BEKENDMAKING Wet voorkeursrecht gemeenten (Wvg) Ubachsberg</meta:user-defined>
    <meta:user-defined meta:name="DCTERMS.W3CDTF/DCTERMS.available">2023-11-22</meta:user-defined>
    <meta:user-defined meta:name="DCTERMS.W3CDTF/OVERHEIDop.jaargang">2023</meta:user-defined>
    <meta:user-defined meta:name="OVERHEIDop.publicationIssue">498549</meta:user-defined>
    <meta:user-defined meta:name="OVERHEIDop.GmbID/DC.identifier">gmb-2023-498549</meta:user-defined>
    <meta:user-defined meta:name="OVERHEIDop.versieInformatie"/>
  </office:meta>
</office:document-meta>
</file>