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ibiscusstraat 16, 9945VB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3 heeft de gemeente Eemsdelta een aanvraag ontvangen voor het realiseren van een inrit op de locatie Hibiscusstraat 16, 9945VB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854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4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4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578</meta:user-defined>
    <meta:user-defined meta:name="DCTERMS.abstract">18 november 2023 voor het realiseren van een inrit op de locatie Hibiscusstraat 16, 9945VB Wagenborgen.</meta:user-defined>
    <dc:language>nl</dc:language>
    <meta:user-defined meta:name="OVERHEIDop.locatietype/OVERHEIDop.gebiedsmarkering">Punt</meta:user-defined>
    <meta:user-defined meta:name="DC.title">Kennisgeving ontvangst aanvraag omgevingsvergunning Hibiscusstraat 16, 9945VB Wagenborg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8545</meta:user-defined>
    <meta:user-defined meta:name="OVERHEIDop.GmbID/DC.identifier">gmb-2023-498545</meta:user-defined>
    <meta:user-defined meta:name="OVERHEIDop.versieInformatie"/>
  </office:meta>
</office:document-meta>
</file>