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e weg voor alle verkeer behalve voetgangers op 25 november 2023 van 10:00 tot 11:30 uur aan Willem Barentszkade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75202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het Sinterklaas Comité Terschelling in verband met het houden van de intocht van Sinterklaas op 25 november 2023; 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25 november 2023 wordt afgesloten voor alle verkeer behalve voetgangers:</text:p>
            <text:p text:style-name="common-al">
            <text:span text:style-name="nadrukondlijn">Op West-Terschelling:</text:span>
          </text:p>
            <text:list text:style-name="id1-3-2-2-1-4">
              <text:list-item text:style-override="id1-3-2-2-1-4-1">
                <text:number>•</text:number>
                <text:p text:style-name="al">Van 10:00 uur tot 11:30 uur de Willem Barentszkade</text:p>
              </text:list-item>
            </text:list>
            <text:p text:style-name="common-al">Mocht de Willem Barentszkade eerder dan 11:30 uur vrijgegeven kunnen worden, dan dienen de vrijwilligers de dranghekken van de weg te verwijderen. 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</text:p>
            <text:list text:style-name="id1-3-2-2-1-8">
              <text:list-item text:style-override="id1-3-2-2-1-8-1">
                <text:number>-</text:number>
                <text:p text:style-name="al">de naam en het adres van de indiener; </text:p>
              </text:list-item>
              <text:list-item text:style-override="id1-3-2-2-1-8-2">
                <text:number>-</text:number>
                <text:p text:style-name="al">de dagtekening;</text:p>
              </text:list-item>
              <text:list-item text:style-override="id1-3-2-2-1-8-3">
                <text:number>-</text:number>
                <text:p text:style-name="al">een omschrijving van het besluit waartegen het bezwaar is gericht;</text:p>
              </text:list-item>
              <text:list-item text:style-override="id1-3-2-2-1-8-4">
                <text:number>-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H. Otter-Wouda,</text:span></text:p>
          </text:section>
          <text:section text:name="ondertekening_id1-3-2-3-4">
            <text:p><text:span text:style-name="functie">Teamleider Publiek 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: een zak pepernoten </text:span>
        </text:p>
          <text:p text:style-name="bezwaarschrift_al">Een afschrift van dit besluit is verzonden aan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85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afsluiten van de weg voor alle verkeer behalve voetgangers op 25 november 2023 van 10:00 tot 11:30 uur - aan Willem Barentszkade te West-Terschelling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75202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afsluiten van de weg voor alle verkeer behalve voetgangers op 25 november 2023 van 10:00 tot 11:30 uur aan Willem Barentszkade te West-Terschell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44</meta:user-defined>
    <meta:user-defined meta:name="OVERHEIDop.GmbID/DC.identifier">gmb-2023-498544</meta:user-defined>
    <meta:user-defined meta:name="OVERHEIDop.versieInformatie"/>
  </office:meta>
</office:document-meta>
</file>