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epot t.b.v. de reconstructie van de Sint Martinusstraat, Bernhardstraat (perceel C3968)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266</text:p>
            <text:p text:style-name="common-al">Ingekomen: 14 november 2023</text:p>
            <text:p text:style-name="common-al">Locatie: Bernhardstraat (perceel C3968) te RUCPHEN</text:p>
            <text:p text:style-name="common-al">Projectomschrijving: het plaatsen van een depot t.b.v. de reconstructie van de Sint Martinusstraat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9854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54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54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, het plaatsen van een depot t.b.v. de reconstructie van de Sint Martinusstraat, Bernhardstraat (perceel C3968) te Rucph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498543</meta:user-defined>
    <meta:user-defined meta:name="OVERHEIDop.GmbID/DC.identifier">gmb-2023-498543</meta:user-defined>
    <meta:user-defined meta:name="OVERHEIDop.versieInformatie"/>
  </office:meta>
</office:document-meta>
</file>