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onderhoud op de locatie Eemkerkstraat 66 Dordrecht     zaaknummer Z-23-4346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uitvoeren van onderhoud op de locatie 
Eemkerkstraat 6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854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4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4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onderhoud op de locatie Eemkerkstraat 66 Dordrecht     zaaknummer Z-23-434675</meta:user-defined>
    <meta:user-defined meta:name="DCTERMS.W3CDTF/DCTERMS.available">2023-11-22</meta:user-defined>
    <meta:user-defined meta:name="DCTERMS.W3CDTF/OVERHEIDop.jaargang">2023</meta:user-defined>
    <meta:user-defined meta:name="OVERHEIDop.publicationIssue">498541</meta:user-defined>
    <meta:user-defined meta:name="OVERHEIDop.GmbID/DC.identifier">gmb-2023-498541</meta:user-defined>
    <meta:user-defined meta:name="OVERHEIDop.versieInformatie"/>
  </office:meta>
</office:document-meta>
</file>