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71175 - Joanne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anneslaan 5 te Heilig Landstichting</text:p>
            <text:p text:style-name="common-al">Omschrijving : renoveren van de woning en het plaatsen van een uitbouw</text:p>
            <text:p text:style-name="common-al">Datum ontvangst :     1 februari 2023</text:p>
            <text:p text:style-name="common-al">Zaaknummer ODRN : W.Z22.10619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85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71175 - Joanneslaan 5 te Heilig Landstichting</meta:user-defined>
    <meta:user-defined meta:name="DCTERMS.W3CDTF/DCTERMS.available">2023-02-06</meta:user-defined>
    <meta:user-defined meta:name="DCTERMS.W3CDTF/OVERHEIDop.jaargang">2023</meta:user-defined>
    <meta:user-defined meta:name="OVERHEIDop.publicationIssue">49854</meta:user-defined>
    <meta:user-defined meta:name="OVERHEIDop.GmbID/DC.identifier">gmb-2023-49854</meta:user-defined>
    <meta:user-defined meta:name="OVERHEIDop.versieInformatie"/>
  </office:meta>
</office:document-meta>
</file>