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24 te Harich: ontvangen melding Activiteitenbesluit milieubeheer (MB 2023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nov-2023 is een melding op grond van het Activiteitenbesluit milieubeheer ontvangen voor deze locatie. Het gaat om het slopen, deels vervangen en uitbreiden van de bebouwing (schuren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richsterdyk 24 te Harich: ontvangen melding Activiteitenbesluit milieubeheer (MB 2023012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38</meta:user-defined>
    <meta:user-defined meta:name="OVERHEIDop.GmbID/DC.identifier">gmb-2023-498538</meta:user-defined>
    <meta:user-defined meta:name="OVERHEIDop.versieInformatie"/>
  </office:meta>
</office:document-meta>
</file>