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van detailhandel naar tandartspraktijk, Hanekamp 8 8023TH Zwolle [Zaaknummer 0193ESUITE1672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72092023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Hanekamp 8 8023TH Zwolle</text:p>
            <text:p text:style-name="common-al">
            <text:span text:style-name="nadrukvet">Projectomschrijving:</text:span> het afwijken van het bestemmingsplan van detailhandel naar een tandartspraktij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85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72092023</meta:user-defined>
    <meta:user-defined meta:name="DCTERMS.abstract">het afwijken van het bestemmingsplan van detailhandel naar een tandartspraktijk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van bestemmingsplan van detailhandel naar tandartspraktijk, Hanekamp 8 8023TH Zwolle [Zaaknummer 0193ESUITE1672092023]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37</meta:user-defined>
    <meta:user-defined meta:name="OVERHEIDop.GmbID/DC.identifier">gmb-2023-498537</meta:user-defined>
    <meta:user-defined meta:name="OVERHEIDop.versieInformatie"/>
  </office:meta>
</office:document-meta>
</file>