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eg inrit t.b.v. entree hoofdingang gezondheidscentrum, Zerboltpad 4 8022RV Zwolle [Zaaknummer 0193ESUITE19453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945322023</text:p>
            <text:p text:style-name="common-al">
            <text:span text:style-name="nadrukvet">Verzenddatum besluit:</text:span> 20-11-2023</text:p>
            <text:p text:style-name="common-al">
            <text:span text:style-name="nadrukvet">Locatie:</text:span> Zerboltpad 4 8022RV Zwolle Gezondheidscentrum</text:p>
            <text:p text:style-name="common-al">
            <text:span text:style-name="nadrukvet">Projectomschrijving:</text:span> het aanleggen van een inrit ten behoeve van de entree hoofdingang gezondheidscentrum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853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945322023</meta:user-defined>
    <meta:user-defined meta:name="DCTERMS.abstract">het aanleggen van een inrit ten behoeve van entree hoofdingang gezondheidscentrum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leg inrit t.b.v. entree hoofdingang gezondheidscentrum, Zerboltpad 4 8022RV Zwolle [Zaaknummer 0193ESUITE1945322023]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32</meta:user-defined>
    <meta:user-defined meta:name="OVERHEIDop.GmbID/DC.identifier">gmb-2023-498532</meta:user-defined>
    <meta:user-defined meta:name="OVERHEIDop.versieInformatie"/>
  </office:meta>
</office:document-meta>
</file>