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 7 te Oudehaske: aanvraag vergunning uitbreiden van de bestaande 40 garageboxen met 16 stuks (OV 2023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nov-2023 is een aanvraag om een omgevingsvergunning binnengekomen voor deze locatie. Het gaat om het uitbreiden van de bestaande 40 garageboxen met 16 stuk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 Utgongen 7 te Oudehaske: aanvraag vergunning uitbreiden van de bestaande 40 garageboxen met 16 stuks (OV 20230669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30</meta:user-defined>
    <meta:user-defined meta:name="OVERHEIDop.GmbID/DC.identifier">gmb-2023-498530</meta:user-defined>
    <meta:user-defined meta:name="OVERHEIDop.versieInformatie"/>
  </office:meta>
</office:document-meta>
</file>