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auwhoflaan 46 te Joure: aanvraag vergunning plaatsen van een dak raam aan de voorzijde van het huis (OV 202306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nov-2023 is een aanvraag om een omgevingsvergunning binnengekomen voor deze locatie. Het gaat om het plaatsen van een dak raam aan de voorzijde van het hui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852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52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52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laauwhoflaan 46 te Joure: aanvraag vergunning plaatsen van een dak raam aan de voorzijde van het huis (OV 20230670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526</meta:user-defined>
    <meta:user-defined meta:name="OVERHEIDop.GmbID/DC.identifier">gmb-2023-498526</meta:user-defined>
    <meta:user-defined meta:name="OVERHEIDop.versieInformatie"/>
  </office:meta>
</office:document-meta>
</file>