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5 te Lemmer: aanvraag vergunning verbouwen van de woning (OV 2023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3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5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15 te Lemmer: aanvraag vergunning verbouwen van de woning (OV 20230672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24</meta:user-defined>
    <meta:user-defined meta:name="OVERHEIDop.GmbID/DC.identifier">gmb-2023-498524</meta:user-defined>
    <meta:user-defined meta:name="OVERHEIDop.versieInformatie"/>
  </office:meta>
</office:document-meta>
</file>