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Weind 52 te Balk: aanvraag vergunning plaatsen van een kap op de bestaande aanbouw (OV 2023056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-nov-2023 is een aanvraag om een omgevingsvergunning binnengekomen voor deze locatie. Het gaat om het plaatsen van een kap op de bestaande aanbouw.</text:p>
            <text:p text:style-name="common-al">Nadere informatie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498522</text:span><text:line-break/><text:date style:data-style-name="dag" text:fixed="true" text:date-value="2023-11-22"/><text:line-break/><text:date style:data-style-name="jaar" text:fixed="true" text:date-value="2023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8522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8522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1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De Weind 52 te Balk: aanvraag vergunning plaatsen van een kap op de bestaande aanbouw (OV 20230560)</meta:user-defined>
    <meta:user-defined meta:name="DCTERMS.W3CDTF/DCTERMS.available">2023-11-22</meta:user-defined>
    <meta:user-defined meta:name="DCTERMS.W3CDTF/OVERHEIDop.jaargang">2023</meta:user-defined>
    <meta:user-defined meta:name="OVERHEIDop.publicationIssue">498522</meta:user-defined>
    <meta:user-defined meta:name="OVERHEIDop.GmbID/DC.identifier">gmb-2023-498522</meta:user-defined>
    <meta:user-defined meta:name="OVERHEIDop.versieInformatie"/>
  </office:meta>
</office:document-meta>
</file>