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dakkapellen aan de voorzijde van de woning aan Kleine Buitenweide 8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twee dakkapellen aan de voorzijde van de woning </text:p>
            <text:p text:style-name="common-al">Met de adressering : Kleine Buitenweide 86, 3134 AH </text:p>
            <text:p text:style-name="common-al">Kenmerk : OVXINR-9269</text:p>
            <text:p text:style-name="common-al">Type aanvraag : vergunningaanvraag regulier behandelen</text:p>
            <text:p text:style-name="common-al">Datum ontvangst : 26 september 2023</text:p>
            <text:p text:style-name="common-al">Datum beschikking : 16 novem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last-al">De beschikking en de bijbehorende stukken kunt u binnen 6 weken digitaal opvragen via het gemeentelijk e-mailadres: wabo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852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2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2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269</meta:user-defined>
    <dc:language>nl</dc:language>
    <meta:user-defined meta:name="OVERHEIDop.locatietype/OVERHEIDop.gebiedsmarkering">Adres</meta:user-defined>
    <meta:user-defined meta:name="DC.title">Toestemming voor het plaatsen van twee dakkapellen aan de voorzijde van de woning aan Kleine Buitenweide 86 te Vlaardingen</meta:user-defined>
    <meta:user-defined meta:name="DCTERMS.W3CDTF/DCTERMS.available">2023-11-23</meta:user-defined>
    <meta:user-defined meta:name="DCTERMS.W3CDTF/OVERHEIDop.jaargang">2023</meta:user-defined>
    <meta:user-defined meta:name="OVERHEIDop.publicationIssue">498520</meta:user-defined>
    <meta:user-defined meta:name="OVERHEIDop.GmbID/DC.identifier">gmb-2023-498520</meta:user-defined>
    <meta:user-defined meta:name="OVERHEIDop.versieInformatie"/>
  </office:meta>
</office:document-meta>
</file>