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impe 20 te Balk: aanvraag vergunning plaatsen van een dakkapel op het bestaande voordakvlak (OV 20230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nov-2023 is een aanvraag om een omgevingsvergunning binnengekomen voor deze locatie. Het gaat om het plaatsen van een dakkapel op het bestaande voordakvl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5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Timpe 20 te Balk: aanvraag vergunning plaatsen van een dakkapel op het bestaande voordakvlak (OV 20230593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18</meta:user-defined>
    <meta:user-defined meta:name="OVERHEIDop.GmbID/DC.identifier">gmb-2023-498518</meta:user-defined>
    <meta:user-defined meta:name="OVERHEIDop.versieInformatie"/>
  </office:meta>
</office:document-meta>
</file>