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Lange Begijnestraat 9, Grote Markt 20, Jansstraat 40, Lange Begijnestraat 11, Zijlsingel 2, Schotersingel 2, Spaarne 16, Gasthuisstraat 32, Gedempte Voldersgracht 2 Haarlem, 0392-2023-0123179, het evenement Boring festival, op 26-01-2024 t/m 27-01-2024 ontvangen op 20-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851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51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51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3-0123179</meta:user-defined>
    <meta:user-defined meta:name="DCTERMS.abstract">het evenement Boring festiv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ingekomen aanvraag, Lange Begijnestraat 9, Grote Markt 20, Jansstraat 40, Lange Begijnestraat 11, Zijlsingel 2, Schotersingel 2, Spaarne 16, Gasthuisstraat 32, Gedempte Voldersgracht 2 Haarlem, 0392-2023-0123179, het evenement Boring festival, op 26-01-2024 t/m 27-01-2024 ontvangen op 20-11-2023</meta:user-defined>
    <meta:user-defined meta:name="DCTERMS.W3CDTF/DCTERMS.available">2023-11-22</meta:user-defined>
    <meta:user-defined meta:name="DCTERMS.W3CDTF/OVERHEIDop.jaargang">2023</meta:user-defined>
    <meta:user-defined meta:name="OVERHEIDop.publicationIssue">498517</meta:user-defined>
    <meta:user-defined meta:name="OVERHEIDop.GmbID/DC.identifier">gmb-2023-498517</meta:user-defined>
    <meta:user-defined meta:name="OVERHEIDop.versieInformatie"/>
  </office:meta>
</office:document-meta>
</file>