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innenweg 17, 1191A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2-11-2023 een ontwerpbesluit genomen op de aanvraag Omgevingsvergunning voor het realiseren van een permanente toegangsweg op de locatie Binnenweg 17, 1191AA Ouderkerk aan de Amstel (zaaknummer Z2023-000003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85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0353</meta:user-defined>
    <meta:user-defined meta:name="DCTERMS.abstract">Ouder-Amstel verzoek ingetrokken Z2023-00000353 het realiseren van een permanente toegangsweg</meta:user-defined>
    <dc:language>nl</dc:language>
    <meta:user-defined meta:name="OVERHEIDop.locatietype/OVERHEIDop.gebiedsmarkering">Punt</meta:user-defined>
    <meta:user-defined meta:name="DC.title">Kennisgeving ontwerpbesluit op aanvraag Omgevingsvergunning Binnenweg 17, 1191AA Ouderkerk aan de Ams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15</meta:user-defined>
    <meta:user-defined meta:name="OVERHEIDop.GmbID/DC.identifier">gmb-2023-498515</meta:user-defined>
    <meta:user-defined meta:name="OVERHEIDop.versieInformatie"/>
  </office:meta>
</office:document-meta>
</file>