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25 te Bantega: ontvangen melding incidentele festiviteit (IF 2023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nov-2023 is een melding incidentele festiviteit ontvangen voor deze locatie. Het gaat om het houden van een incidentele festitiveit (jeugddisco en liveband) op 13 januari, 23 februari , 22 maart en 19 april 2024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51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37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iddenweg 125 te Bantega: ontvangen melding incidentele festiviteit (IF 20230079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14</meta:user-defined>
    <meta:user-defined meta:name="OVERHEIDop.GmbID/DC.identifier">gmb-2023-498514</meta:user-defined>
    <meta:user-defined meta:name="OVERHEIDop.versieInformatie"/>
  </office:meta>
</office:document-meta>
</file>