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36 te Langweer: ontvangen melding incidentele festiviteit (IF 2023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nov-2023 is een melding incidentele festiviteit ontvangen voor deze locatie. Het gaat om het houden van een incidentele festiviteit met live- en/of mechanische muziek op vrijdag 1 december 2023 van 20:00 uur tot 01:00 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5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uorren 36 te Langweer: ontvangen melding incidentele festiviteit (IF 20230080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11</meta:user-defined>
    <meta:user-defined meta:name="OVERHEIDop.GmbID/DC.identifier">gmb-2023-498511</meta:user-defined>
    <meta:user-defined meta:name="OVERHEIDop.versieInformatie"/>
  </office:meta>
</office:document-meta>
</file>