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laan 3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msdelta een aanvraag ontvangen voor het preventief aardbeving bestendig maken van de woning op de locatie Stationslaan 3, 9919A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5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71</meta:user-defined>
    <meta:user-defined meta:name="DCTERMS.abstract">17 november 2023 voor Woningversterking Stationslaan 3 Loppersum op de locatie Stationslaan 3, 9919AB Loppersum.</meta:user-defined>
    <dc:language>nl</dc:language>
    <meta:user-defined meta:name="OVERHEIDop.locatietype/OVERHEIDop.gebiedsmarkering">Punt</meta:user-defined>
    <meta:user-defined meta:name="DC.title">Kennisgeving ontvangst aanvraag omgevingsvergunning Stationslaan 3, 9919AB Loppers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501</meta:user-defined>
    <meta:user-defined meta:name="OVERHEIDop.GmbID/DC.identifier">gmb-2023-498501</meta:user-defined>
    <meta:user-defined meta:name="OVERHEIDop.versieInformatie"/>
  </office:meta>
</office:document-meta>
</file>